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176cm" fo:margin-bottom="0.176cm" loext:contextual-spacing="false" fo:line-height="100%"/>
    </style:style>
    <style:style style:name="P2" style:family="paragraph" style:parent-style-name="Normale">
      <style:paragraph-properties fo:margin-top="0cm" fo:margin-bottom="0cm" loext:contextual-spacing="false" fo:text-align="justify" style:justify-single-word="false" style:text-autospace="none"/>
    </style:style>
    <style:style style:name="P3" style:family="paragraph" style:parent-style-name="Normale">
      <style:paragraph-properties fo:margin-top="0cm" fo:margin-bottom="0cm" loext:contextual-spacing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Normale">
      <style:paragraph-properties fo:margin-top="0cm" fo:margin-bottom="0cm" loext:contextual-spacing="false" fo:line-height="150%" style:text-autospace="none"/>
      <style:text-properties style:font-name="Times New Roman" fo:font-size="10pt" style:font-size-asian="10pt" style:font-size-complex="10pt"/>
    </style:style>
    <style:style style:name="P5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" style:family="paragraph" style:parent-style-name="Normale">
      <style:paragraph-properties fo:margin-top="0cm" fo:margin-bottom="0cm" loext:contextual-spacing="false" fo:line-height="100%" style:text-autospace="non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loext:contextual-spacing="false" fo:line-height="100%" style:text-autospace="none"/>
      <style:text-properties style:font-name="Times New Roman" fo:font-size="10pt" fo:font-style="italic" style:font-size-asian="10pt" style:font-style-asian="italic" style:font-size-complex="10pt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rsid="001916dc" officeooo:paragraph-rsid="001916dc" style:font-size-asian="10pt" style:font-weight-asian="bold" style:font-size-complex="10pt" style:font-weight-complex="bold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rsid="001916dc" officeooo:paragraph-rsid="00195b36" style:font-size-asian="10pt" style:font-weight-asian="bold" style:font-size-complex="10pt" style:font-weight-complex="bold"/>
    </style:style>
    <style:style style:name="P13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rsid="00195b36" officeooo:paragraph-rsid="00195b36" style:font-size-asian="10pt" style:font-weight-asian="bold" style:font-size-complex="10pt" style:font-weight-complex="bold"/>
    </style:style>
    <style:style style:name="P14" style:family="paragraph" style:parent-style-name="Normale">
      <style:paragraph-properties fo:margin-top="0cm" fo:margin-bottom="0cm" loext:contextual-spacing="false" fo:line-height="100%" style:text-autospace="none"/>
    </style:style>
    <style:style style:name="P15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</style:style>
    <style:style style:name="P17" style:family="paragraph" style:parent-style-name="Normale">
      <style:paragraph-properties fo:margin-top="0cm" fo:margin-bottom="0cm" loext:contextual-spacing="false" fo:line-height="150%" style:text-autospace="none"/>
    </style:style>
    <style:style style:name="P18" style:family="paragraph" style:parent-style-name="Normale">
      <style:paragraph-properties fo:margin-left="9.991cm" fo:margin-right="0cm" fo:margin-top="0.176cm" fo:margin-bottom="0.176cm" loext:contextual-spacing="false" fo:line-height="100%" fo:text-indent="1.249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9" style:family="paragraph" style:parent-style-name="Normale">
      <style:paragraph-properties fo:margin-left="9.991cm" fo:margin-right="0cm" fo:margin-top="0.176cm" fo:margin-bottom="0.176cm" loext:contextual-spacing="false" fo:line-height="100%" fo:text-indent="1.249cm" style:auto-text-indent="false">
        <style:tab-stops/>
      </style:paragraph-properties>
    </style:style>
    <style:style style:name="P20" style:family="paragraph" style:parent-style-name="Normale">
      <style:paragraph-properties fo:margin-left="9.991cm" fo:margin-right="0cm" fo:margin-top="0.176cm" fo:margin-bottom="0cm" loext:contextual-spacing="false" fo:text-indent="1.249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21" style:family="paragraph" style:parent-style-name="Normale">
      <style:paragraph-properties fo:text-align="justify" style:justify-single-word="false" style:text-autospace="none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3" style:family="paragraph" style:parent-style-name="Normale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24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rsid="00195b36" officeooo:paragraph-rsid="00195b36" style:font-size-asian="10pt" style:font-weight-asian="bold" style:font-size-complex="10pt" style:font-weight-complex="bold"/>
    </style:style>
    <style:style style:name="P25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rsid="001df76e" officeooo:paragraph-rsid="001df76e" style:font-size-asian="10pt" style:font-weight-asian="bold" style:font-size-complex="10pt" style:font-weight-complex="bold"/>
    </style:style>
    <style:style style:name="P26" style:family="paragraph" style:parent-style-name="Normale" style:master-page-name="MP0">
      <style:paragraph-properties fo:margin-top="0cm" fo:margin-bottom="0cm" loext:contextual-spacing="false" fo:text-align="justify" style:justify-single-word="false" style:page-number="auto" fo:break-before="page"/>
    </style:style>
    <style:style style:name="P27" style:family="paragraph">
      <style:paragraph-properties fo:margin-top="0cm" fo:margin-bottom="0cm" fo:line-height="100%" fo:text-align="center"/>
    </style:style>
    <style:style style:name="P28" style:family="paragraph">
      <style:paragraph-properties fo:margin-top="0cm" fo:margin-bottom="0cm" fo:line-height="100%"/>
    </style:style>
    <style:style style:name="P29" style:family="paragraph">
      <style:paragraph-properties fo:margin-top="0cm" fo:margin-bottom="0cm"/>
    </style:style>
    <style:style style:name="P30" style:family="paragraph">
      <loext:graphic-properties draw:fill="solid" draw:fill-color="#d8d8d8" draw:opacity="100%"/>
      <style:paragraph-properties style:writing-mode="lr-tb"/>
    </style:style>
    <style:style style:name="P31" style:family="paragraph">
      <loext:graphic-properties draw:fill="solid" draw:fill-color="#ffffff" draw:opacity="100%"/>
      <style:paragraph-properties style:writing-mode="lr-tb"/>
    </style:style>
    <style:style style:name="P32" style:family="paragraph">
      <style:paragraph-properties fo:margin-top="0cm" fo:margin-bottom="0cm" fo:text-align="center"/>
    </style:style>
    <style:style style:name="P33" style:family="paragraph">
      <loext:graphic-properties draw:fill="solid" draw:fill-color="#bfbfbf" draw:opacity="100%"/>
      <style:paragraph-properties style:writing-mode="lr-tb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size-complex="8pt"/>
    </style:style>
    <style:style style:name="T7" style:family="text">
      <style:text-properties style:font-name="Times New Roman" fo:font-size="8pt" fo:font-style="italic" officeooo:rsid="0015f3a2" style:font-size-asian="8pt" style:font-style-asian="italic" style:font-size-complex="8pt"/>
    </style:style>
    <style:style style:name="T8" style:family="text">
      <style:text-properties officeooo:rsid="00195b36"/>
    </style:style>
    <style:style style:name="T9" style:family="text">
      <style:text-properties officeooo:rsid="001c1ba4"/>
    </style:style>
    <style:style style:name="T10" style:family="text">
      <style:text-properties officeooo:rsid="001df76e"/>
    </style:style>
    <style:style style:name="T11" style:family="text">
      <style:text-properties officeooo:rsid="001916dc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8pt" fo:font-weight="bold" style:font-size-asian="8pt" style:font-weight-asian="bold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d8d8d8" draw:opacity="100%" draw:textarea-vertical-align="top" draw:auto-grow-height="false" draw:auto-grow-width="false" fo:min-height="18.531cm" fo:min-width="4.39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bfbfbf" draw:opacity="100%" draw:textarea-vertical-align="top" draw:auto-grow-height="false" draw:auto-grow-width="false" fo:min-height="18.531cm" fo:min-width="1.45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1">MOD. 17</text:span></text:span><text:span text:style-name="Car._20_predefinito_20_paragrafo"><text:span text:style-name="T3"> <text:s/>- <text:s/>Prot.______________________</text:span></text:span></text:p>
      <text:p text:style-name="P23"><draw:custom-shape text:anchor-type="paragraph" draw:z-index="0" draw:name="Rectangle 2" draw:style-name="gr1" draw:text-style-name="P30" svg:width="18.53cm" svg:height="4.393cm" svg:x="-0.078cm" svg:y="0.203cm"><text:p text:style-name="P27"><text:span text:style-name="T12">RICHIESTA <text:s text:c="3"/>DI <text:s text:c="3"/>ARCHIVIAZIONE / SGRAVIO <text:s text:c="3"/>IN <text:s text:c="3"/>AUTOTUTELA <text:s text:c="3"/>DI:</text:span></text:p><text:p text:style-name="P27"><text:span text:style-name="T12"/></text:p><text:p text:style-name="P28"><text:span text:style-name="T12"><text:s text:c="8"/></text:span><text:span text:style-name="T12">P</text:span><text:span text:style-name="T13">REAVVISO/I, VERBALE/I</text:span><text:span text:style-name="T14"> <text:s text:c="3"/>N.___________________________________________________________DEL______________________</text:span></text:p><text:p text:style-name="P28"><text:span text:style-name="T14"><text:s text:c="11"/></text:span><text:span text:style-name="T14">E________________________________________________________________________________________________________________________</text:span></text:p><text:p text:style-name="P28"><text:span text:style-name="T14"><text:s text:c="19"/></text:span></text:p><text:p text:style-name="P28"><text:span text:style-name="T13"><text:s text:c="9"/></text:span><text:span text:style-name="T13">SOLLECITO/ULTIMO AVVISO <text:s/>RIFERITO AL PREAVVISO/I, VERBALE/I</text:span><text:span text:style-name="T14"> <text:s text:c="4"/>N._______________________________</text:span></text:p><text:p text:style-name="P28"><text:span text:style-name="T14"><text:s text:c="11"/></text:span><text:span text:style-name="T14">DEL_________________________ E __________________________________________________________________________________________</text:span></text:p><text:p text:style-name="P28"><text:span text:style-name="T14"/></text:p><text:p text:style-name="P28"><text:span text:style-name="T14"><text:s text:c="11"/></text:span><text:span text:style-name="T13">CARTELLA/E ESATTORIALE/I</text:span><text:span text:style-name="T14"> <text:s text:c="2"/>N._________________________________________________________DEL____________________</text:span></text:p><text:p text:style-name="P29"><text:span text:style-name="T15"><text:s text:c="13"/></text:span><text:span text:style-name="T14">E___</text:span><text:span text:style-name="T15">_____________________________________________________________________________________________________________________</text:span></text:p><draw:enhanced-geometry svg:viewBox="0 0 21600 21600" draw:type="non-primitive" draw:enhanced-path="M 0 0 L 21600 0 21600 21600 0 21600 Z N"/></draw:custom-shape><text:s text:c="20"/></text:p>
      <text:p text:style-name="P1"><draw:custom-shape text:anchor-type="paragraph" draw:z-index="1" draw:name="Rectangle 3" draw:style-name="gr2" draw:text-style-name="P31" svg:width="0.532cm" svg:height="0.385cm" svg:x="0.189cm" svg:y="0.586cm"><text:p/><draw:enhanced-geometry svg:viewBox="0 0 21600 21600" draw:type="non-primitive" draw:enhanced-path="M 0 0 L 21600 0 21600 21600 0 21600 Z N"/></draw:custom-shape><text:span text:style-name="Car._20_predefinito_20_paragrafo"><text:span text:style-name="T5"/></text:span></text:p>
      <text:p text:style-name="P18">DA COMPILARSI IN STAMPATELLO</text:p>
      <text:p text:style-name="P19"><draw:custom-shape text:anchor-type="paragraph" draw:z-index="2" draw:name="Rectangle 4" draw:style-name="gr2" draw:text-style-name="P31" svg:width="0.562cm" svg:height="0.385cm" svg:x="0.189cm" svg:y="0.101cm"><text:p/><draw:enhanced-geometry svg:viewBox="0 0 21600 21600" draw:type="non-primitive" draw:enhanced-path="M 0 0 L 21600 0 21600 21600 0 21600 Z N"/></draw:custom-shape><text:span text:style-name="Car._20_predefinito_20_paragrafo"><text:span text:style-name="T5">Al Comandante Polizia Municipale Carrara</text:span></text:span></text:p>
      <text:p text:style-name="P19"><draw:custom-shape text:anchor-type="paragraph" draw:z-index="3" draw:name="Rectangle 5" draw:style-name="gr2" draw:text-style-name="P31" svg:width="0.562cm" svg:height="0.414cm" svg:x="0.189cm" svg:y="0.406cm"><text:p/><draw:enhanced-geometry svg:viewBox="0 0 21600 21600" draw:type="non-primitive" draw:enhanced-path="M 0 0 L 21600 0 21600 21600 0 21600 Z N"/></draw:custom-shape><text:span text:style-name="Car._20_predefinito_20_paragrafo"><text:span text:style-name="T5"/></text:span></text:p>
      <text:p text:style-name="P20"/>
      <text:p text:style-name="P3"/>
      <text:p text:style-name="P4">In riferimento all’atto sopra selezionato, il/la sottoscritto/a <text:s/></text:p>
      <text:p text:style-name="P17"><text:span text:style-name="Car._20_predefinito_20_paragrafo"><text:span text:style-name="T2">(</text:span></text:span><text:span text:style-name="Car._20_predefinito_20_paragrafo"><text:span text:style-name="T6">cognome</text:span></text:span><text:span text:style-name="Car._20_predefinito_20_paragrafo"><text:span text:style-name="T2">) _______________________________________________ (</text:span></text:span><text:span text:style-name="Car._20_predefinito_20_paragrafo"><text:span text:style-name="T6">nome</text:span></text:span><text:span text:style-name="Car._20_predefinito_20_paragrafo"><text:span text:style-name="T2">) ____________________________________________</text:span></text:span></text:p>
      <text:p text:style-name="P4">nato/a a ___________________________________________(___) il _____/_____/_____ residente a ______________________</text:p>
      <text:p text:style-name="P17"><draw:custom-shape text:anchor-type="paragraph" draw:z-index="5" draw:name="Rectangle 7" draw:style-name="gr2" draw:text-style-name="P31" svg:width="0.562cm" svg:height="0.414cm" svg:x="5.512cm" svg:y="1.113cm"><text:p/><draw:enhanced-geometry svg:viewBox="0 0 21600 21600" draw:type="non-primitive" draw:enhanced-path="M 0 0 L 21600 0 21600 21600 0 21600 Z N"/></draw:custom-shape><draw:custom-shape text:anchor-type="paragraph" draw:z-index="4" draw:name="Rectangle 6" draw:style-name="gr2" draw:text-style-name="P31" svg:width="0.562cm" svg:height="0.414cm" svg:x="2.214cm" svg:y="1.113cm"><text:p/><draw:enhanced-geometry svg:viewBox="0 0 21600 21600" draw:type="non-primitive" draw:enhanced-path="M 0 0 L 21600 0 21600 21600 0 21600 Z N"/></draw:custom-shape><text:span text:style-name="Car._20_predefinito_20_paragrafo"><text:span text:style-name="T2">___________________________(___) in via/piazza__________________________________________________ n° __________ tel./cell ___________________________________________e-mail _________________________________________________, in qualità di: <text:s text:c="13"/>trasgressore <text:s text:c="21"/>responsabile in solido <text:s text:c="13"/>in quanto___________________________________</text:span></text:span></text:p>
      <text:p text:style-name="P5">________________________________________________________________________________________________________________________________________________________________________________________________________________</text:p>
      <text:p text:style-name="P21"><draw:custom-shape text:anchor-type="paragraph" draw:z-index="6" draw:name="Rectangle 8" draw:style-name="gr3" draw:text-style-name="P33" svg:width="18.53cm" svg:height="1.452cm" svg:x="-0.078cm" svg:y="1.893cm"><text:p text:style-name="P32"><text:span text:style-name="T16">CHIEDE </text:span><text:span text:style-name="T12"><text:s text:c="23"/>L’ARCHIVIAZIONE <text:s text:c="35"/>LO SGRAVIO</text:span></text:p><text:p text:style-name="P32"><text:span text:style-name="T12"><text:s text:c="37"/></text:span><text:span text:style-name="T12">IN <text:s text:c="3"/>AUTOTUTELA <text:s text:c="4"/>DELL’ATTO <text:s text:c="2"/>SOPRA <text:s text:c="3"/>SELEZIONATO</text:span></text:p><draw:enhanced-geometry svg:viewBox="0 0 21600 21600" draw:type="non-primitive" draw:enhanced-path="M 0 0 L 21600 0 21600 21600 0 21600 Z N"/></draw:custom-shape><text:span text:style-name="Car._20_predefinito_20_paragrafo"><text:span text:style-name="T5">(</text:span></text:span><text:span text:style-name="Car._20_predefinito_20_paragrafo"><text:span text:style-name="T6">indicare funzione svolta, es: conducente/proprietario del veicolo targato…….., genitore di….., proprietario del terreno/dell’immobile sito……, <text:s/>legale rappresentante/amministratore della ditta……….. proprietaria del veicolo targato…….o del terreno/dell’immobile sito……… ecc, ecc.</text:span></text:span><text:span text:style-name="Car._20_predefinito_20_paragrafo"><text:span text:style-name="T5">) ,</text:span></text:span><text:span text:style-name="Car._20_predefinito_20_paragrafo"><text:span text:style-name="T2"> <text:s/>consapevole del fatto che, in caso di mendaci dichiarazioni saranno applicate le sanzioni previste dal Codice Penale e dalle Leggi speciali in materia di falsità degli atti,</text:span></text:span></text:p>
      <text:p text:style-name="P22"/>
      <text:p text:style-name="P5"/>
      <text:p text:style-name="P5">in quanto_________________________________________________________________________________________________</text:p>
      <text:p text:style-name="P2"><text:span text:style-name="Car._20_predefinito_20_paragraf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(</text:span></text:span><text:span text:style-name="Car._20_predefinito_20_paragrafo"><text:span text:style-name="T6">indicare le motivazioni per cui si chiede l’archiviazione o lo sgravio, es: errata rilevazione targa , notifica a vecchio proprietario, <text:s/>leasing, veicolo oggetto di furto, veicolo radiato, decesso del proprietario, titolare p</text:span></text:span><text:span text:style-name="Car._20_predefinito_20_paragrafo"><text:span text:style-name="T7">erm</text:span></text:span><text:span text:style-name="Car._20_predefinito_20_paragrafo"><text:span text:style-name="T6">esso invalidi, pagamento già effettuato,ecc, ecc )</text:span></text:span></text:p>
      <text:p text:style-name="P14"><draw:custom-shape text:anchor-type="paragraph" draw:z-index="13" draw:name="Rectangle 15" draw:style-name="gr2" draw:text-style-name="P31" svg:width="0.369cm" svg:height="0.318cm" svg:x="15.099cm" svg:y="0.355cm"><text:p/><draw:enhanced-geometry svg:viewBox="0 0 21600 21600" draw:type="non-primitive" draw:enhanced-path="M 0 0 L 21600 0 21600 21600 0 21600 Z N"/></draw:custom-shape><draw:custom-shape text:anchor-type="paragraph" draw:z-index="9" draw:name="Rectangle 11" draw:style-name="gr2" draw:text-style-name="P31" svg:width="0.369cm" svg:height="0.318cm" svg:x="11.075cm" svg:y="0.355cm"><text:p/><draw:enhanced-geometry svg:viewBox="0 0 21600 21600" draw:type="non-primitive" draw:enhanced-path="M 0 0 L 21600 0 21600 21600 0 21600 Z N"/></draw:custom-shape><draw:custom-shape text:anchor-type="paragraph" draw:z-index="10" draw:name="Rectangle 12" draw:style-name="gr2" draw:text-style-name="P31" svg:width="0.369cm" svg:height="0.318cm" svg:x="3.141cm" svg:y="0.355cm"><text:p/><draw:enhanced-geometry svg:viewBox="0 0 21600 21600" draw:type="non-primitive" draw:enhanced-path="M 0 0 L 21600 0 21600 21600 0 21600 Z N"/></draw:custom-shape><draw:custom-shape text:anchor-type="paragraph" draw:z-index="12" draw:name="Rectangle 14" draw:style-name="gr2" draw:text-style-name="P31" svg:width="0.369cm" svg:height="0.318cm" svg:x="6.66cm" svg:y="0.355cm"><text:p/><draw:enhanced-geometry svg:viewBox="0 0 21600 21600" draw:type="non-primitive" draw:enhanced-path="M 0 0 L 21600 0 21600 21600 0 21600 Z N"/></draw:custom-shape><draw:custom-shape text:anchor-type="paragraph" draw:z-index="8" draw:name="Rectangle 10" draw:style-name="gr2" draw:text-style-name="P31" svg:width="0.369cm" svg:height="0.318cm" svg:x="6.66cm" svg:y="0.037cm"><text:p/><draw:enhanced-geometry svg:viewBox="0 0 21600 21600" draw:type="non-primitive" draw:enhanced-path="M 0 0 L 21600 0 21600 21600 0 21600 Z N"/></draw:custom-shape><draw:custom-shape text:anchor-type="paragraph" draw:z-index="7" draw:name="Rectangle 9" draw:style-name="gr2" draw:text-style-name="P31" svg:width="0.369cm" svg:height="0.318cm" svg:x="3.141cm" svg:y="0.037cm"><text:p/><draw:enhanced-geometry svg:viewBox="0 0 21600 21600" draw:type="non-primitive" draw:enhanced-path="M 0 0 L 21600 0 21600 21600 0 21600 Z N"/></draw:custom-shape><text:span text:style-name="Car._20_predefinito_20_paragrafo"><text:span text:style-name="T2">A tal fine si allega: <text:s text:c="11"/>certificazione PRA <text:s text:c="9"/>dichiarazione di vendita <text:s text:c="3"/>(</text:span></text:span><text:span text:style-name="Car._20_predefinito_20_paragrafo"><text:span text:style-name="T6">non è sufficiente la procura a vendere</text:span></text:span><text:span text:style-name="Car._20_predefinito_20_paragrafo"><text:span text:style-name="T2">) <text:s text:c="9"/></text:span></text:span></text:p>
      <text:p text:style-name="P6"><text:s text:c="43"/>atto notarile <text:s text:c="20"/>denuncia furto <text:s text:c="25"/>perdita di possesso <text:s text:c="13"/>certificato di morte <text:s text:c="9"/></text:p>
      <text:p text:style-name="P14"><draw:custom-shape text:anchor-type="paragraph" draw:z-index="18" draw:name="Rectangle 20" draw:style-name="gr2" draw:text-style-name="P31" svg:width="0.369cm" svg:height="0.318cm" svg:x="11.075cm" svg:y="-0.005cm"><text:p/><draw:enhanced-geometry svg:viewBox="0 0 21600 21600" draw:type="non-primitive" draw:enhanced-path="M 0 0 L 21600 0 21600 21600 0 21600 Z N"/></draw:custom-shape><draw:custom-shape text:anchor-type="paragraph" draw:z-index="16" draw:name="Rectangle 18" draw:style-name="gr2" draw:text-style-name="P31" svg:width="0.369cm" svg:height="0.318cm" svg:x="6.66cm" svg:y="-0.005cm"><text:p/><draw:enhanced-geometry svg:viewBox="0 0 21600 21600" draw:type="non-primitive" draw:enhanced-path="M 0 0 L 21600 0 21600 21600 0 21600 Z N"/></draw:custom-shape><draw:custom-shape text:anchor-type="paragraph" draw:z-index="11" draw:name="Rectangle 13" draw:style-name="gr2" draw:text-style-name="P31" svg:width="0.369cm" svg:height="0.318cm" svg:x="3.141cm" svg:y="-0.005cm"><text:p/><draw:enhanced-geometry svg:viewBox="0 0 21600 21600" draw:type="non-primitive" draw:enhanced-path="M 0 0 L 21600 0 21600 21600 0 21600 Z N"/></draw:custom-shape><text:span text:style-name="Car._20_predefinito_20_paragrafo"><text:span text:style-name="T2"><text:s text:c="43"/>permesso invalidi <text:s text:c="11"/>ricevuta <text:s/>di pagamento <text:s text:c="11"/>altro (</text:span></text:span><text:span text:style-name="Car._20_predefinito_20_paragrafo"><text:span text:style-name="T6">specificare</text:span></text:span><text:span text:style-name="Car._20_predefinito_20_paragrafo"><text:span text:style-name="T4">)__________________________</text:span></text:span></text:p>
      <text:p text:style-name="P7"><text:s text:c="35"/>_______________________________________________________________________________________</text:p>
      <text:p text:style-name="P14"><draw:custom-shape text:anchor-type="paragraph" draw:z-index="14" draw:name="Rectangle 16" draw:style-name="gr2" draw:text-style-name="P31" svg:width="0.369cm" svg:height="0.295cm" svg:x="5.142cm" svg:y="-0.007cm"><text:p/><draw:enhanced-geometry svg:viewBox="0 0 21600 21600" draw:type="non-primitive" draw:enhanced-path="M 0 0 L 21600 0 21600 21600 0 21600 Z N"/></draw:custom-shape><text:span text:style-name="Car._20_predefinito_20_paragrafo"><text:span text:style-name="T2">L’esito della richiesta si chiede sia: <text:s text:c="8"/>ritirato al Comando di PM, dall’interessato o delegato, previo comunicazione telefonica;</text:span></text:span></text:p>
      <text:p text:style-name="P14"><draw:custom-shape text:anchor-type="paragraph" draw:z-index="15" draw:name="Rectangle 17" draw:style-name="gr2" draw:text-style-name="P31" svg:width="0.369cm" svg:height="0.295cm" svg:x="5.142cm" svg:y="0.011cm"><text:p/><draw:enhanced-geometry svg:viewBox="0 0 21600 21600" draw:type="non-primitive" draw:enhanced-path="M 0 0 L 21600 0 21600 21600 0 21600 Z N"/></draw:custom-shape><text:span text:style-name="Car._20_predefinito_20_paragrafo"><text:span text:style-name="T2"><text:s text:c="65"/>trasmesso all’indirizzo e-mail sopra sopraindicato;</text:span></text:span></text:p>
      <text:p text:style-name="P14"><draw:custom-shape text:anchor-type="paragraph" draw:z-index="17" draw:name="Rectangle 19" draw:style-name="gr2" draw:text-style-name="P31" svg:width="0.369cm" svg:height="0.295cm" svg:x="5.142cm" svg:y="0.028cm"><text:p/><draw:enhanced-geometry svg:viewBox="0 0 21600 21600" draw:type="non-primitive" draw:enhanced-path="M 0 0 L 21600 0 21600 21600 0 21600 Z N"/></draw:custom-shape><text:span text:style-name="Car._20_predefinito_20_paragrafo"><text:span text:style-name="T2"><text:s text:c="65"/>inviato alla residenza dell’interessato con raccomandata AR a spese del destinatario (da <text:s text:c="24"/></text:span></text:span></text:p>
      <text:p text:style-name="P6"><text:s text:c="65"/>versare al momento della presentazione della richiesta secondo le modalità indicate) <text:s/></text:p>
      <text:p text:style-name="P16"><text:span text:style-name="Car._20_predefinito_20_paragrafo"><text:span text:style-name="T1">ATTENZIONE:</text:span></text:span><text:span text:style-name="Car._20_predefinito_20_paragrafo"><text:span text:style-name="T2"> la presentazione dell’ istanza <text:s/>non <text:s/>assicura <text:s/>l’</text:span></text:span><text:span text:style-name="Car._20_predefinito_20_paragrafo"><text:span text:style-name="T3">accoglimento</text:span></text:span><text:span text:style-name="Car._20_predefinito_20_paragrafo"><text:span text:style-name="T1"> </text:span></text:span><text:span text:style-name="Car._20_predefinito_20_paragrafo"><text:span text:style-name="T2">della stessa e non </text:span></text:span><text:span text:style-name="Car._20_predefinito_20_paragrafo"><text:span text:style-name="T3">sospende né <text:s/>le modalità né i <text:s/>termini previsti <text:s/>per il pagamento e neppure quelli per la <text:s/>presentazione del <text:s/></text:span></text:span><text:span text:style-name="Car._20_predefinito_20_paragrafo"><text:span text:style-name="T2">ricorso all’organo competente. L’interessato quindi, in caso di mancata risposta o diniego, <text:s/>prima della scadenza dei termini previsti dovrà procedere, nel caso lo ritenga opportuno, al pagamento della sanzione oppure alla presentazione del ricorso all’organo competente</text:span></text:span></text:p>
      <text:p text:style-name="P9"><text:s text:c="8"/>Alla richiesta deve essere allegato <text:s text:c="20"/>1- copia di un documento di riconoscimento del richiedente </text:p>
      <text:p text:style-name="P8"><text:s text:c="86"/>2- copia dell’atto oggetto della richiesta</text:p>
      <text:p text:style-name="P10">IL DELEGATO DEVE PRESENTARE E DEPOSITARE SIA LA DELEGA CHE I PROPRI DOCUMENTI.</text:p>
      <text:p text:style-name="P11"/>
      <text:p text:style-name="P25">Informativa ai sensi dell’art. 12 e ss Regolamento UE<text:span text:style-name="T11"> UE 679/2016 e del d.Lgs n. 196/2003, modificato dal D.Lgs. 101/2018. </text:span></text:p>
      <text:p text:style-name="P11"><text:span text:style-name="T10">I</text:span>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<text:span text:style-name="T9">à </text:span>e, comunque, in modo da garantire la sicurezza e la protezione dei dati. Per ogni maggiore informazione circa il trattamento dei dati personali e l’esercizio dei diritti di cui agli artt. 15 e ss, del Reg. UE 679/2016, l’interessato potrà visitare la sezione privacy del sito istituzionale, al seguente indirizzo: htpp://<text:span text:style-name="T9">web.</text:span>comune.carrara.ms.it/pagina562_privacy.htlm</text:p>
      <text:p text:style-name="P11"><text:span text:style-name="T10">I</text:span>l <text:span text:style-name="T10">Titolare del</text:span> del trattamento è il <text:s/><text:span text:style-name="T10">Comune di Carrara</text:span>.</text:p>
      <text:p text:style-name="P12"><text:span text:style-name="T10">A</text:span>i sensi degli artt. 75 e 76 del D.P.R. 28 Dicembre 2000, n. 445 e ss.mm.ii., di essere <text:span text:style-name="T8">consapevole che la non veridicità delle dichiarazioni sopra riportate comporta la decadenza dai benefici richiesti, nonché le sanzioni penali previste dalle norme vigenti.</text:span></text:p>
      <text:p text:style-name="P13"><text:soft-page-break/>La presente dichiarazione ha validità fino a quando non intervengano variazioni, che devono essere comunicate con una nuova dichiarazione sostitutiva entro 60 giorni.</text:p>
      <text:p text:style-name="P13">Ai sensi dell’art. 38 DPR 445 del 28/12/2000 e ss.mm.ii, la dichiarazione è sottoscritta dall’interessato <text:span text:style-name="T9">in presenza di un dipendente addetto ovvero sottoscritta</text:span> e inviata unitamente a copia fotostatica, non autenticata di un documento di identità del sottoscrittore, tramite posta elettronica pec, ovvero a mezzo posta raccomandata.</text:p>
      <text:p text:style-name="P13"/>
      <text:p text:style-name="P15"><text:span text:style-name="Car._20_predefinito_20_paragrafo"><text:span text:style-name="T3">Carrara, __________________ <text:s text:c="59"/>L’interessato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postbody1" style:family="text" style:parent-style-name="Car._20_predefinito_20_paragrafo">
      <style:text-properties fo:font-size="10pt" style:font-size-asian="10pt" style:font-size-complex="10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2cm" fo:margin-left="1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giuseppe</meta:initial-creator>
    <meta:creation-date>2016-02-04T17:13:00Z</meta:creation-date>
    <dc:date>2021-05-21T17:18:37.449000000</dc:date>
    <meta:print-date>2020-03-06T08:41:00.559000000</meta:print-date>
    <meta:editing-cycles>11</meta:editing-cycles>
    <meta:editing-duration>PT26M10S</meta:editing-duration>
    <meta:document-statistic meta:table-count="0" meta:image-count="0" meta:object-count="0" meta:page-count="2" meta:paragraph-count="31" meta:word-count="563" meta:character-count="6068" meta:non-whitespace-character-count="4801"/>
    <meta:template xlink:type="simple" xlink:actuate="onRequest" xlink:title="" xlink:href="Normal"/>
  </office:meta>
</office:document-meta>
</file>