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use-window-font-color="true" loext:opacity="0%" style:font-name="Times New Roman"/>
    </style:style>
    <style:style style:name="P2" style:family="paragraph" style:parent-style-name="Default">
      <style:paragraph-properties fo:margin-top="0cm" fo:margin-bottom="0.032cm" style:contextual-spacing="false" fo:text-align="justify" style:justify-single-word="false"/>
      <style:text-properties style:use-window-font-color="true" loext:opacity="0%" style:font-name="Times New Roman"/>
    </style:style>
    <style:style style:name="P3" style:family="paragraph" style:parent-style-name="Default">
      <style:paragraph-properties fo:text-align="justify" style:justify-single-word="false"/>
      <style:text-properties style:use-window-font-color="true" loext:opacity="0%" style:font-name="Times New Roman" officeooo:paragraph-rsid="000d9664"/>
    </style:style>
    <style:style style:name="P4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weight="bold" style:font-weight-asian="bold"/>
    </style:style>
    <style:style style:name="P5" style:family="paragraph" style:parent-style-name="Default">
      <style:paragraph-properties fo:text-align="end" style:justify-single-word="false"/>
      <style:text-properties style:use-window-font-color="true" loext:opacity="0%" style:font-name="Times New Roman" fo:font-weight="bold" style:font-weight-asian="bold"/>
    </style:style>
    <style:style style:name="P6" style:family="paragraph" style:parent-style-name="Default">
      <style:paragraph-properties fo:text-align="center" style:justify-single-word="false"/>
      <style:text-properties style:use-window-font-color="true" loext:opacity="0%" style:font-name="Times New Roman" fo:font-weight="bold" style:font-weight-asian="bold"/>
    </style:style>
    <style:style style:name="P7" style:family="paragraph" style:parent-style-name="Default">
      <style:paragraph-properties fo:text-align="center" style:justify-single-word="false"/>
      <style:text-properties style:use-window-font-color="true" loext:opacity="0%" style:font-name="Times New Roman"/>
    </style:style>
    <style:style style:name="P8" style:family="paragraph" style:parent-style-name="Default">
      <style:paragraph-properties fo:text-align="justify" style:justify-single-word="false"/>
      <style:text-properties style:use-window-font-color="true" loext:opacity="0%" style:font-name="Times New Roman" fo:font-style="italic" fo:font-weight="bold" style:font-style-asian="italic" style:font-weight-asian="bold"/>
    </style:style>
    <style:style style:name="P9" style:family="paragraph" style:parent-style-name="Default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Times New Roman"/>
    </style:style>
    <style:style style:name="P11" style:family="paragraph" style:parent-style-name="Default" style:master-page-name="MP0">
      <style:paragraph-properties fo:text-align="justify" style:justify-single-word="false" style:page-number="auto" fo:break-before="page"/>
      <style:text-properties style:use-window-font-color="true" loext:opacity="0%" style:font-name="Times New Roman"/>
    </style:style>
    <style:style style:name="T1" style:family="text">
      <style:text-properties style:use-window-font-color="true" loext:opacity="0%" style:font-name="Times New Roman" fo:font-weight="bold" style:font-weight-asian="bold"/>
    </style:style>
    <style:style style:name="T2" style:family="text">
      <style:text-properties officeooo:rsid="000d9664"/>
    </style:style>
    <style:style style:name="T3" style:family="text">
      <style:text-properties fo:color="#000000" loext:opacity="100%" fo:background-color="transparent" loext:char-shading-value="0" style:font-name-complex="Times New Roman"/>
    </style:style>
    <style:style style:name="T4" style:family="text">
      <style:text-properties officeooo:rsid="000feae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(da redigere in carta libera)</text:p>
      <text:p text:style-name="P4">Domanda di partecipazione alla manifestazione di interesse <text:s/>per la formazione dell’albo dei medici veterinari per il servizio di primo soccorso h 24 da eseguirsi sui cani e gatti randagi e di proprietà incidentati e/o malati rinvenuti sul territorio comunale per il periodo 2024-2025</text:p>
      <text:p text:style-name="P1">(valevole anche come dichiarazione sostitutiva dell’atto di notorietà ai sensi dell’art.47 del D.P.R. 445/2000)</text:p>
      <text:p text:style-name="P9"><text:span text:style-name="Car._20_predefinito_20_paragrafo"><text:span text:style-name="T1">Al Comune di Carrara</text:span></text:span></text:p>
      <text:p text:style-name="P5">Settore 9 Servizi Sociali/Politiche Abitative</text:p>
      <text:p text:style-name="P5">U.O. Politiche di Genere/Progettazione ssociale/UDA</text:p>
      <text:p text:style-name="P5">Piazza 2 Giugno, 1</text:p>
      <text:p text:style-name="P5">54033 Carrara</text:p>
      <text:p text:style-name="P5"/>
      <text:p text:style-name="P9"><text:span text:style-name="Car._20_predefinito_20_paragrafo"><text:span text:style-name="T1">pec comune.cararra@postecert.it</text:span></text:span></text:p>
      <text:p text:style-name="P1">Il/la sottoscritto/a …………………………………………………………………………………………</text:p>
      <text:p text:style-name="P1">nato/a …………………………………….. prov. …………. il .………………………………………….</text:p>
      <text:p text:style-name="P1">C.F. …………………………………………………………………………..</text:p>
      <text:p text:style-name="P1">residente a ………………………………………………… prov. ……………..... in via/piazza ……………………………………………….</text:p>
      <text:p text:style-name="P1">titolo di studio ………………………………………………………………………………………</text:p>
      <text:p text:style-name="P1">conseguito il ……………………………………………….. rilasciato dall’Università di …………………………………………………..</text:p>
      <text:p text:style-name="P1">iscritto all’Ordine dei Medici Veterinari di…….……………… al n° …………..... in data ………………...</text:p>
      <text:p text:style-name="P1">in qualità di:</text:p>
      <text:p text:style-name="P1"/>
      <text:p text:style-name="P1">[] libero professionista, con clinica situata in ………………………………………………………….., P.IVA/<text:span text:style-name="T2">C.F.</text:span>……………………………………….;</text:p>
      <text:p text:style-name="P1"/>
      <text:p text:style-name="P1">[] legale rappresentante della clinica veterinaria/ospedale veterinario ………………………………………………………………………….., situata in …………………………………………………………,P.IVA/C.F………………………………….;</text:p>
      <text:p text:style-name="P1"/>
      <text:p text:style-name="P6">C H I E D E</text:p>
      <text:p text:style-name="P1">di essere iscritto nell’Albo dei veterinari di fiducia del Comune di Carrara per il servizio di “primo soccorso” da eseguirsi sui cani e gatti incidentati, traumatizzati e/o malati rinvenuti sul territorio comunale.</text:p>
      <text:p text:style-name="P1">A tal fine, consapevole delle sanzioni penali previste dall’art.76 del D.P.R. n.445/2000, per le ipotesi di falsità in atti ed affermazioni mendaci ivi indicate,</text:p>
      <text:p text:style-name="P6">D I C H I A R A</text:p>
      <text:p text:style-name="P7">ai sensi dell’art.47 del D.P.R. 445/2000</text:p>
      <text:p text:style-name="P2">1) di essere in possesso della Laurea in medicina veterinaria conseguita in data ………….. presso l’Università ……………………….</text:p>
      <text:p text:style-name="P2">2) di essere in possesso della abilitazione all’esercizio della professione;</text:p>
      <text:p text:style-name="P2">3) di essere iscritto all’Albo Professionale dei Medici Veterinari di __________________ al n. _____</text:p>
      <text:p text:style-name="P2">4) di non trovarsi in alcuna delle condizioni di esclusione o di incompatibilità previste dalla normativa;</text:p>
      <text:p text:style-name="P2">5) di aver preso visione di tutte le circostanze generali e particolari che possono influire sullo svolgimento del servizio e di aver ritenuto le condizioni tali da consentire l’adesione;</text:p>
      <text:p text:style-name="P2"><text:soft-page-break/>6) di aver preso atto di quanto disposto dal D.Lgs.196/2003 e dal Regolamento UE 679/2016 e di dare il proprio assenso al trattamento dei dati personali;</text:p>
      <text:p text:style-name="P2">7) che nel redigere l’istanza di adesione ha tenuto conto degli obblighi connessi alle disposizioni in materia di sicurezza, protezione degli animali e condizioni di lavoro in genere, di cui garantisce la piena osservanza;</text:p>
      <text:p text:style-name="P2">8) di aver preso visione delle norme e condizioni contenute dal presente avviso pubblico e che le stesse vengono accettate integralmente e incondizionatamente;</text:p>
      <text:p text:style-name="P2">9) di essere in possesso della cittadinanza italiana, di uno degli Stati della Comunità Europea o di uno stato extra UE: in questo caso si allega copia del permesso di soggiorno valido; <text:s/></text:p>
      <text:p text:style-name="P1">10) di godere dei diritti civili e politici;</text:p>
      <text:p text:style-name="P2">11) di non avere contenziosi con l’Amministrazione Comunale;</text:p>
      <text:p text:style-name="P3">12) di impegnarsi <text:span text:style-name="T4">ad applicare,</text:span> <text:span text:style-name="T3">per ogni singola prestazione, <text:s/>il tariffario predisposto dal Comune di Carrara che ha preso a riferimento i valori minimi previsti dallo studio redatto dalla FNOVI nel 2011 ed aggiornato nel 2016, applicando un ulteriore riduzione del 20% trattandosi di una attività in convenzione con l’Amministrazione; a tali importi si applicherà l’IVA al 22% e il contributo ENPAV 2% previsti per legge</text:span></text:p>
      <text:p text:style-name="P6">D I C H I A R A</text:p>
      <text:p text:style-name="P1">che in qualsiasi momento produrrà, su richiesta dell’Amministrazione, ogni documentazione attestante la veridicità delle dichiarazioni.</text:p>
      <text:p text:style-name="P1"/>
      <text:p text:style-name="P1">Il sottoscritto allega:</text:p>
      <text:p text:style-name="P1">- curriculum vitae in formato europeo datato e firmato;</text:p>
      <text:p text:style-name="P1">- fotocopia documento d’identità in corso di validità.</text:p>
      <text:p text:style-name="P1">- per i cittadini extra UE: fotocopia del permesso di soggiorno valido.</text:p>
      <text:p text:style-name="P1"/>
      <text:p text:style-name="P1">(Luogo, data e firma)</text:p>
      <text:p text:style-name="P1"/>
      <text:p text:style-name="P1"/>
      <text:p text:style-name="P1">Recapito per le comunicazioni:</text:p>
      <text:p text:style-name="P1">Comune____________ (Prov.___ ) Indirizzo __________________</text:p>
      <text:p text:style-name="P1">Recapiti Tel. _______________Cell.___________________</text:p>
      <text:p text:style-name="P10">P.E.C. ________________________ e mail_____________________</text:p>
      <text:p text:style-name="P1"/>
      <text:p text:style-name="P1"/>
      <text:p text:style-name="P1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Utente</meta:initial-creator>
    <meta:creation-date>2023-11-25T14:16:00Z</meta:creation-date>
    <dc:date>2023-11-30T10:43:08.566000000</dc:date>
    <meta:editing-cycles>6</meta:editing-cycles>
    <meta:editing-duration>PT16M52S</meta:editing-duration>
    <meta:document-statistic meta:table-count="0" meta:image-count="0" meta:object-count="0" meta:page-count="2" meta:paragraph-count="47" meta:word-count="583" meta:character-count="4182" meta:non-whitespace-character-count="3642"/>
    <meta:template xlink:type="simple" xlink:actuate="onRequest" xlink:title="" xlink:href="../../../AppData/Local/Temp/cffde3af-5e39-4b96-80ae-835822b3fc67_Veterinari.zip.c67/allegato%202%20domanda%20iscrizione%20Albo%20veterinari.odt/Normal"/>
  </office:meta>
</office:document-meta>
</file>