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EB3F12FAC851BE21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b1284" officeooo:paragraph-rsid="001b1284"/>
    </style:style>
    <style:style style:name="P3" style:family="paragraph" style:parent-style-name="Standard">
      <style:paragraph-properties fo:text-align="justify" style:justify-single-word="false"/>
      <style:text-properties officeooo:rsid="001c4f7a" officeooo:paragraph-rsid="001c4f7a"/>
    </style:style>
    <style:style style:name="P4" style:family="paragraph" style:parent-style-name="Standard">
      <style:text-properties fo:font-weight="bold" officeooo:rsid="001b1284" officeooo:paragraph-rsid="001b1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30684d" officeooo:paragraph-rsid="0030684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e230a" officeooo:paragraph-rsid="001e230a"/>
    </style:style>
    <style:style style:name="P7" style:family="paragraph" style:parent-style-name="Standard">
      <style:paragraph-properties fo:text-align="justify" style:justify-single-word="false"/>
      <style:text-properties officeooo:rsid="001fbfe0" officeooo:paragraph-rsid="001fbfe0"/>
    </style:style>
    <style:style style:name="P8" style:family="paragraph" style:parent-style-name="Standard">
      <style:paragraph-properties fo:text-align="justify" style:justify-single-word="false"/>
      <style:text-properties officeooo:rsid="001fbfe0" officeooo:paragraph-rsid="002484e2"/>
    </style:style>
    <style:style style:name="P9" style:family="paragraph" style:parent-style-name="Standard">
      <style:paragraph-properties fo:text-align="justify" style:justify-single-word="false"/>
      <style:text-properties officeooo:rsid="002484e2" officeooo:paragraph-rsid="002674be"/>
    </style:style>
    <style:style style:name="P10" style:family="paragraph" style:parent-style-name="Standard">
      <style:paragraph-properties fo:text-align="justify" style:justify-single-word="false"/>
      <style:text-properties officeooo:rsid="002484e2" officeooo:paragraph-rsid="00270655"/>
    </style:style>
    <style:style style:name="P11" style:family="paragraph" style:parent-style-name="Standard">
      <style:paragraph-properties fo:text-align="justify" style:justify-single-word="false"/>
      <style:text-properties officeooo:rsid="002674be" officeooo:paragraph-rsid="0030ac08"/>
    </style:style>
    <style:style style:name="P12" style:family="paragraph" style:parent-style-name="Standard">
      <style:paragraph-properties fo:text-align="justify" style:justify-single-word="false"/>
      <style:text-properties officeooo:rsid="00270655" officeooo:paragraph-rsid="00270655"/>
    </style:style>
    <style:style style:name="P13" style:family="paragraph" style:parent-style-name="Standard">
      <style:paragraph-properties fo:text-align="justify" style:justify-single-word="false"/>
      <style:text-properties officeooo:rsid="0028ac1d" officeooo:paragraph-rsid="0028ac1d"/>
    </style:style>
    <style:style style:name="P14" style:family="paragraph" style:parent-style-name="Standard">
      <style:paragraph-properties fo:text-align="justify" style:justify-single-word="false"/>
      <style:text-properties officeooo:rsid="0028ac1d" officeooo:paragraph-rsid="0028cfbf"/>
    </style:style>
    <style:style style:name="P15" style:family="paragraph" style:parent-style-name="Standard">
      <style:paragraph-properties fo:text-align="justify" style:justify-single-word="false"/>
      <style:text-properties officeooo:rsid="0028ac1d" officeooo:paragraph-rsid="0028fe23"/>
    </style:style>
    <style:style style:name="P16" style:family="paragraph" style:parent-style-name="Standard">
      <style:paragraph-properties fo:text-align="justify" style:justify-single-word="false"/>
      <style:text-properties officeooo:rsid="0028ac1d" officeooo:paragraph-rsid="002936a3"/>
    </style:style>
    <style:style style:name="P17" style:family="paragraph" style:parent-style-name="Standard">
      <style:paragraph-properties fo:text-align="justify" style:justify-single-word="false"/>
      <style:text-properties officeooo:rsid="0028ac1d" officeooo:paragraph-rsid="002a6bb6"/>
    </style:style>
    <style:style style:name="P18" style:family="paragraph" style:parent-style-name="Standard">
      <style:paragraph-properties fo:text-align="justify" style:justify-single-word="false"/>
      <style:text-properties officeooo:rsid="0028ac1d" officeooo:paragraph-rsid="00316ea9"/>
    </style:style>
    <style:style style:name="P19" style:family="paragraph" style:parent-style-name="Standard">
      <style:paragraph-properties fo:text-align="justify" style:justify-single-word="false"/>
      <style:text-properties officeooo:rsid="0028fe23" officeooo:paragraph-rsid="0028fe23"/>
    </style:style>
    <style:style style:name="P20" style:family="paragraph" style:parent-style-name="Standard">
      <style:paragraph-properties fo:text-align="justify" style:justify-single-word="false"/>
      <style:text-properties officeooo:rsid="0028fe23" officeooo:paragraph-rsid="002936a3"/>
    </style:style>
    <style:style style:name="P21" style:family="paragraph" style:parent-style-name="Standard">
      <style:paragraph-properties fo:text-align="justify" style:justify-single-word="false"/>
      <style:text-properties officeooo:rsid="002a6bb6" officeooo:paragraph-rsid="002a6bb6"/>
    </style:style>
    <style:style style:name="P22" style:family="paragraph" style:parent-style-name="Standard">
      <style:paragraph-properties fo:text-align="justify" style:justify-single-word="false"/>
      <style:text-properties officeooo:rsid="002e2047" officeooo:paragraph-rsid="002e2047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fo:font-weight="bold" officeooo:rsid="0030684d" officeooo:paragraph-rsid="0030684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style="italic" fo:font-weight="bold" officeooo:rsid="0030684d" officeooo:paragraph-rsid="0030684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1pt" fo:font-style="italic" fo:font-weight="bold" officeooo:rsid="0030684d" officeooo:paragraph-rsid="0030684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style="italic" fo:font-weight="bold" officeooo:rsid="003f7c7c" officeooo:paragraph-rsid="003f7c7c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fo:font-weight="bold" officeooo:rsid="0030684d" officeooo:paragraph-rsid="0030684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rsid="0028cfbf" officeooo:paragraph-rsid="0028cfbf"/>
    </style:style>
    <style:style style:name="P29" style:family="paragraph" style:parent-style-name="Standard">
      <style:paragraph-properties fo:text-align="justify" style:justify-single-word="false"/>
      <style:text-properties officeooo:rsid="002936a3" officeooo:paragraph-rsid="002936a3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a6bb6" officeooo:paragraph-rsid="002a6bb6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31d60" officeooo:paragraph-rsid="00431d60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style="normal" fo:font-weight="bold" officeooo:rsid="003f7c7c" officeooo:paragraph-rsid="003f7c7c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underline-style="none" fo:font-weight="bold" officeooo:rsid="00431d60" officeooo:paragraph-rsid="00431d60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underline-style="none" fo:font-weight="normal" officeooo:rsid="00431d60" officeooo:paragraph-rsid="00431d60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1pt" fo:font-style="italic" fo:font-weight="bold" officeooo:rsid="003f7c7c" officeooo:paragraph-rsid="0030684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rsid="00316ea9" officeooo:paragraph-rsid="00316ea9"/>
    </style:style>
    <style:style style:name="T1" style:family="text">
      <style:text-properties officeooo:rsid="001e230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c3af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3660" style:font-weight-asian="bold" style:font-weight-complex="bold"/>
    </style:style>
    <style:style style:name="T6" style:family="text">
      <style:text-properties fo:font-weight="bold" officeooo:rsid="0030684d" style:font-weight-asian="bold" style:font-weight-complex="bold"/>
    </style:style>
    <style:style style:name="T7" style:family="text">
      <style:text-properties fo:font-weight="bold" officeooo:rsid="00316ea9" style:font-weight-asian="bold" style:font-weight-complex="bold"/>
    </style:style>
    <style:style style:name="T8" style:family="text">
      <style:text-properties fo:font-weight="bold" officeooo:rsid="0028cfbf" style:font-weight-asian="bold" style:font-weight-complex="bold"/>
    </style:style>
    <style:style style:name="T9" style:family="text">
      <style:text-properties fo:font-weight="bold" officeooo:rsid="00366c84" style:font-weight-asian="bold" style:font-weight-complex="bold"/>
    </style:style>
    <style:style style:name="T10" style:family="text">
      <style:text-properties fo:font-weight="bold" officeooo:rsid="003852c2" style:font-weight-asian="bold" style:font-weight-complex="bold"/>
    </style:style>
    <style:style style:name="T11" style:family="text">
      <style:text-properties fo:font-weight="bold" officeooo:rsid="003981ec" style:font-weight-asian="bold" style:font-weight-complex="bold"/>
    </style:style>
    <style:style style:name="T12" style:family="text">
      <style:text-properties fo:font-weight="bold" officeooo:rsid="002936a3" style:font-weight-asian="bold" style:font-weight-complex="bold"/>
    </style:style>
    <style:style style:name="T13" style:family="text">
      <style:text-properties fo:font-weight="bold" officeooo:rsid="002a6bb6" style:font-weight-asian="bold" style:font-weight-complex="bold"/>
    </style:style>
    <style:style style:name="T14" style:family="text">
      <style:text-properties fo:font-weight="bold" officeooo:rsid="003ab2a0" style:font-weight-asian="bold" style:font-weight-complex="bold"/>
    </style:style>
    <style:style style:name="T15" style:family="text">
      <style:text-properties officeooo:rsid="001fbfe0"/>
    </style:style>
    <style:style style:name="T16" style:family="text">
      <style:text-properties officeooo:rsid="00213660"/>
    </style:style>
    <style:style style:name="T17" style:family="text">
      <style:text-properties officeooo:rsid="0021d5f5"/>
    </style:style>
    <style:style style:name="T18" style:family="text">
      <style:text-properties officeooo:rsid="002331a1"/>
    </style:style>
    <style:style style:name="T19" style:family="text">
      <style:text-properties officeooo:rsid="002484e2"/>
    </style:style>
    <style:style style:name="T20" style:family="text">
      <style:text-properties officeooo:rsid="002674be"/>
    </style:style>
    <style:style style:name="T21" style:family="text">
      <style:text-properties officeooo:rsid="00270655"/>
    </style:style>
    <style:style style:name="T22" style:family="text">
      <style:text-properties officeooo:rsid="0028ac1d"/>
    </style:style>
    <style:style style:name="T23" style:family="text">
      <style:text-properties officeooo:rsid="0028cfbf"/>
    </style:style>
    <style:style style:name="T24" style:family="text">
      <style:text-properties officeooo:rsid="0028fe23"/>
    </style:style>
    <style:style style:name="T25" style:family="text">
      <style:text-properties officeooo:rsid="002936a3"/>
    </style:style>
    <style:style style:name="T26" style:family="text">
      <style:text-properties officeooo:rsid="002a6bb6"/>
    </style:style>
    <style:style style:name="T27" style:family="text">
      <style:text-properties officeooo:rsid="002e2047"/>
    </style:style>
    <style:style style:name="T28" style:family="text">
      <style:text-properties officeooo:rsid="0030684d"/>
    </style:style>
    <style:style style:name="T29" style:family="text">
      <style:text-properties officeooo:rsid="0030ac08"/>
    </style:style>
    <style:style style:name="T30" style:family="text">
      <style:text-properties officeooo:rsid="00316ea9"/>
    </style:style>
    <style:style style:name="T31" style:family="text">
      <style:text-properties officeooo:rsid="003310a2"/>
    </style:style>
    <style:style style:name="T32" style:family="text">
      <style:text-properties officeooo:rsid="00342a59"/>
    </style:style>
    <style:style style:name="T33" style:family="text">
      <style:text-properties officeooo:rsid="0034d753"/>
    </style:style>
    <style:style style:name="T34" style:family="text">
      <style:text-properties officeooo:rsid="0034e40c"/>
    </style:style>
    <style:style style:name="T35" style:family="text">
      <style:text-properties officeooo:rsid="00366c84"/>
    </style:style>
    <style:style style:name="T36" style:family="text">
      <style:text-properties officeooo:rsid="003852c2"/>
    </style:style>
    <style:style style:name="T37" style:family="text">
      <style:text-properties officeooo:rsid="003981ec"/>
    </style:style>
    <style:style style:name="T38" style:family="text">
      <style:text-properties officeooo:rsid="003ab2a0"/>
    </style:style>
    <style:style style:name="T39" style:family="text">
      <style:text-properties officeooo:rsid="003c3afb"/>
    </style:style>
    <style:style style:name="T40" style:family="text">
      <style:text-properties officeooo:rsid="003e353b"/>
    </style:style>
    <style:style style:name="T41" style:family="text">
      <style:text-properties officeooo:rsid="00438f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4cm, -0.016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ISSIONE CONSILIARE PERMANENTE 4^</text:p>
      <text:p text:style-name="P5"/>
      <text:p text:style-name="P23">POLITICHE E SERVIZI SOCIALI, POLITICHE PER LA CASA, POLITICHE PER LA SALUTE E LA TUTELA DEI DIRITTI DELLE PERSONE CON DISABILITA’, PARI OPPORTUNUTA’, DIRITTI DEGLI ANIMALI.</text:p>
      <text:p text:style-name="P23"/>
      <text:p text:style-name="P35">E</text:p>
      <text:p text:style-name="P24"/>
      <text:p text:style-name="P32">COMMISSIONE CONSILIARE PERMANENTE 1^</text:p>
      <text:p text:style-name="P32"/>
      <text:p text:style-name="P26">AFFARI GENERALI, AFFARI ISTITUZIONALI, OSSERVAZIONE PER L’ATTUAZIONE DELLO STATUTO, PERSONALE E ORGANIZZAZIONE, SERVIZI INFORMATICI E INNOVAZIONE TECNOLOGICA, PARTECIPAZIONE E CITTADINANZA ATTIVA, TRASPARENZE, SERVIZI DEMOGRAFICI, POLITICHE PER LA TUTELA DELL’AMBIENTE.</text:p>
      <text:p text:style-name="P23"/>
      <text:p text:style-name="P27">Verbale di Commissione</text:p>
      <text:p text:style-name="P24">(ex art. 15, co.2 Regolamento del Consiglio Comunale . Delibera C.C. n. 42 del 27/04/2022)</text:p>
      <text:p text:style-name="P24"/>
      <text:p text:style-name="P25">Seduta del 09/11/2022 ore 12.30</text:p>
      <text:p text:style-name="P4"/>
      <text:p text:style-name="P2"><text:span text:style-name="T28">All’</text:span>ordine del giorno il s<text:span text:style-name="T1">e</text:span>gu<text:span text:style-name="T1">e</text:span>nt<text:span text:style-name="T1">e</text:span> argomento: </text:p>
      <text:p text:style-name="P2">1. Regolamento Commissione Pari Opportunità.</text:p>
      <text:p text:style-name="P2"/>
      <text:p text:style-name="P2"><text:span text:style-name="T2">Risultano presenti quali componenti della Commissione 4^ <text:s/>i consiglieri: Bianchini Guido, </text:span>Carusi Letizia, Musetti Alberta, Vatteroni Brunella, B<text:span text:style-name="T28">e</text:span>rnardi Massimiliano, Manuel Massimiliano, Mattei Maria, </text:p>
      <text:p text:style-name="P2"/>
      <text:p text:style-name="P2"><text:span text:style-name="T2">Risultano assenti quali componente della Commis</text:span><text:span text:style-name="T3">s</text:span><text:span text:style-name="T2">ione 4^ i consiglieri:</text:span> Vincenti R<text:span text:style-name="T28">i</text:span>goletta</text:p>
      <text:p text:style-name="P2"/>
      <text:p text:style-name="P2">Risultano presenti quali componenti della commissione 1^ i consiglieri: Genovesi Sirio, Muracchioli Benedetta, Nardi Gianmaria, Butteri Marzia, Castelli Augusto, Caffaz Simone.</text:p>
      <text:p text:style-name="P2"/>
      <text:p text:style-name="P2"><text:span text:style-name="T2">Risultano Assenti quali componente della Commi</text:span><text:span text:style-name="T3">s</text:span><text:span text:style-name="T2">sione 1^ i consiglieri: </text:span>Benedini Dante, Vincenti Rigoletta.</text:p>
      <text:p text:style-name="P2"/>
      <text:p text:style-name="P3">Risultano, altresì, presenti avendone titolo: <text:span text:style-name="T1">l</text:span>’<text:span text:style-name="T1">A</text:span>sses<text:span text:style-name="T1">s</text:span>or<text:span text:style-name="T33">e</text:span> <text:span text:style-name="T4">Roberta Crudeli</text:span>, avendone titolo ai sensi degli artt. 4 e 7 del Regolamento del Consiglio Comunale.</text:p>
      <text:p text:style-name="P3"/>
      <text:p text:style-name="P3">Accertata la presenza del numero legale dei componenti, la seduta è valida. I lavori hanno inizio alle ore 12.45.</text:p>
      <text:p text:style-name="P3"/>
      <text:p text:style-name="P6"><text:span text:style-name="T4">Presidente Bianchini</text:span>: <text:span text:style-name="T33">a</text:span>pre la riunione, affermando che <text:s/><text:span text:style-name="T15">questa è l’ultima bozza del </text:span><text:s/>Regolamento, frutto di un processo interno di confronto, nato da una valutazione congiunta con <text:span text:style-name="T33">il Presidente</text:span> Genovesi.</text:p>
      <text:p text:style-name="P6"><text:soft-page-break/>Le principali innovazione rispetto al precedente Regolamento riguardano l’ampliamento della nozione di ‘Pari-opportunità<text:span text:style-name="T15">’</text:span>’, <text:span text:style-name="T15">volendo dare all’</text:span><text:span text:style-name="T33">argomento</text:span><text:span text:style-name="T15"> </text:span>un significato più ampio, <text:span text:style-name="T15">e l’aggiornamento normativo. Quindi, chiede osservazioni sul risultato.</text:span></text:p>
      <text:p text:style-name="P6"/>
      <text:p text:style-name="P7"><text:span text:style-name="T4">Consigliere Caffaz</text:span>: chiede se sono state introdotte modifiche al prec<text:span text:style-name="T17">e</text:span>dente Regolamento.</text:p>
      <text:p text:style-name="P7"/>
      <text:p text:style-name="P7"><text:span text:style-name="T5">Presidente </text:span><text:span text:style-name="T4">Bianchini</text:span>: collegando<text:span text:style-name="T16">si</text:span> a quanto già <text:span text:style-name="T28">detto</text:span>, <text:span text:style-name="T17">afferma che</text:span> sono stato introdotti aggiornamenti normativi di cui al punto 1.</text:p>
      <text:p text:style-name="P7"/>
      <text:p text:style-name="P8"><text:span text:style-name="T6">Assessore</text:span><text:span text:style-name="T4"> MATTEI:</text:span> <text:span text:style-name="T17">intervi</text:span><text:span text:style-name="T18">e</text:span><text:span text:style-name="T17">ne, affermando che oltre all’ampliamento della nozione ‘parità’ uomo-donna’, si è voluto valorizzare all’art. 2 punto f) i principi sul bilancio di genere, rendendolo più cogente. Propone, tuttavia, un rafforzamento all’art. 2 punto f) <text:s/>sul bilancio di genere facendo riferimento alle linee programmatiche. Afferma, altresì, <text:s/>che, oltre l'aggiornamento normativo, di cui all’art.1, è stato rivisto l’art. 2 e l’art. 3. In particolare, l’art. 2 </text:span><text:span text:style-name="T18">è stato diviso in 2 commi, il primo comma riguarda gli obiettivi, ovvero le finalità, mentre il secondo comma è dinamico, tendendo a promuovere le politiche. <text:s/></text:span><text:span text:style-name="T19">Nell’art. 3 c’è stata solamente una limatura sema</text:span><text:span text:style-name="T33">n</text:span><text:span text:style-name="T19">tica. Per il resto, non </text:span><text:span text:style-name="T33">ci sono stati significativi modifiche </text:span><text:span text:style-name="T19">rispetto al prec</text:span><text:span text:style-name="T28">e</text:span><text:span text:style-name="T19">dente regolamento.</text:span></text:p>
      <text:p text:style-name="P8"/>
      <text:p text:style-name="P9"><text:span text:style-name="T4">Consigli</text:span><text:span text:style-name="T6">e</text:span><text:span text:style-name="T4">re C</text:span><text:span text:style-name="T6">affaz</text:span>: solleva 2 tipologie di perplessità. La 1^ perplessità viene da lontano, in quanto da sempre nella mentalità comune si tende ad associare le ‘pari opportunità’ al genere, facendo riferimento solo alla sessualità. Si è visto nel tempo, che attribuire alle ‘pari-opportunità’ <text:span text:style-name="T29">l’</text:span>approccio esclusiv<text:span text:style-name="T29">o</text:span> alla questione sessualità nuoce alle politiche di genere. <text:s/><text:span text:style-name="T20">Ritiene, quindi, necessario chiarire se trattasi di politiche di genere riferite alla <text:s/>sola sessualità oppure se trattasi di altre politiche di genere.</text:span></text:p>
      <text:p text:style-name="P11">Tale precisazione, si riflette anche sulla composizione <text:span text:style-name="T29">della commissione</text:span>, di cui all’art. 3.</text:p>
      <text:p text:style-name="P11"><text:span text:style-name="T29">S</text:span>e trattasi di politic<text:span text:style-name="T34">h</text:span>e di genere riferite <text:span text:style-name="T29">alla sola </text:span>sessualità, <text:span text:style-name="T29">allora è plausibile e auspicabile che</text:span> <text:span text:style-name="T34">nell</text:span><text:span text:style-name="T29">a </text:span>composizione <text:span text:style-name="T29">della commissione </text:span><text:span text:style-name="T34">vi sia </text:span><text:span text:style-name="T29">la prevalenza </text:span><text:span text:style-name="T34">della</text:span><text:span text:style-name="T29"> presenza femminile, </text:span>se trattasi, invece, di comitato di genere esteso <text:s/>anche ad altre politiche di gen<text:span text:style-name="T29">e</text:span>re, sarebbe necessario che la composizione comprendesse anche uomini. <text:span text:style-name="T21">Nel qual caso andrebb</text:span><text:span text:style-name="T29">e</text:span><text:span text:style-name="T21"> el</text:span><text:span text:style-name="T30">i</text:span><text:span text:style-name="T21">minata la </text:span><text:span text:style-name="T29">preclusione </text:span><text:span text:style-name="T21">di cui al punto b) dell’art. 3, che limita al numero massimo di 2 soggetti le persone di sesso maschile.</text:span></text:p>
      <text:p text:style-name="P10"><text:span text:style-name="T20">La 2^ perplessità riguarda la composizione </text:span><text:span text:style-name="T21">della commissione</text:span><text:span text:style-name="T20">, </text:span><text:span text:style-name="T21">per la quale chiede un più libero accesso e chiede una precisazione. Specificando che se trattasi di orga</text:span><text:span text:style-name="T30">n</text:span><text:span text:style-name="T21">o di ausilio alla Giunta, ammette le restrizione sia nella selezione delle candidature sia nella scelta <text:s/>della composizione così come indicate. </text:span></text:p>
      <text:p text:style-name="P12">Se trattasi di organo di ausilio al Consiglio, allora, ritiene che sia la selezione delle candidature che la <text:span text:style-name="T22">composiz</text:span><text:span text:style-name="T30">i</text:span><text:span text:style-name="T22">one </text:span>dell<text:span text:style-name="T22">a</text:span> stessa debba essere più libera.</text:p>
      <text:p text:style-name="P10"><text:span text:style-name="T21">Riti</text:span><text:span text:style-name="T30">e</text:span><text:span text:style-name="T21">ne, infatti, un ostacolo alla partecipazione dell</text:span><text:span text:style-name="T30">e</text:span><text:span text:style-name="T21"> candi</text:span><text:span text:style-name="T30">da</text:span><text:span text:style-name="T21">ture il colloquio, ritenendo, ad esempio che una donna con part</text:span><text:span text:style-name="T30">i</text:span><text:span text:style-name="T21">colari e comprovate esperienze possa sentirsi limitata e, per questo, non interessata a candidarsi se deve essere sottoposta a colloquio con soggetti che, </text:span><text:span text:style-name="T30">in </text:span><text:span text:style-name="T21">quello specifico campo possano avere minori competente. Sarebbe più opportuno scegliere <text:s/>le candidature basandosi esclusivamente su</text:span><text:span text:style-name="T30">ll’esame dei </text:span><text:span text:style-name="T21">curriculum vitae, rendendo più ampia sia la partecipazione </text:span><text:span text:style-name="T22">alla selezione </text:span><text:span text:style-name="T21">che la composizione della commissione.</text:span></text:p>
      <text:p text:style-name="P10"/>
      <text:p text:style-name="P13"><text:soft-page-break/><text:span text:style-name="T4">Presidente Bianchini:</text:span> afferma e ribadisce che debba esserci una selezione, un cr<text:span text:style-name="T30">i</text:span>terio di selezione. <text:s/>Certo le modalità di selezione delle candidature e l<text:span text:style-name="T30">a</text:span> composiz<text:span text:style-name="T30">i</text:span>one della stessa possono essere modificate.</text:p>
      <text:p text:style-name="P13"/>
      <text:p text:style-name="P13"><text:span text:style-name="T7">Consigliere Caffaz</text:span><text:span text:style-name="T30">: </text:span>propone di accogliere tutte le domande d<text:span text:style-name="T30">elle</text:span> candidat<text:span text:style-name="T30">u</text:span>r<text:span text:style-name="T30">e</text:span> pervenut<text:span text:style-name="T30">e, </text:span>scegliendo quale modalità di selezione un filtro più gradevole rispetto al colloquio, <text:s/><text:span text:style-name="T31">quale ad esempio </text:span><text:span text:style-name="T30">la </text:span><text:span text:style-name="T31">sola </text:span><text:span text:style-name="T30">valutazione </text:span>del curriculum vitae.</text:p>
      <text:p text:style-name="P13"/>
      <text:p text:style-name="P36">Assessore Crudeli: afferma che la commissione è uno strumento operativo della Giunta, ma anche un mezzo di tipo propositivo, da assimilare alla consulta disabili, con le funzioni previste all’articolo 1 comma 3, <text:s/>che definisce la commissione come ‘un'organismoo del Comune’. </text:p>
      <text:p text:style-name="P18"/>
      <text:p text:style-name="P18"><text:span text:style-name="T7">Consigliere </text:span><text:span text:style-name="T4">BUTTERO: </text:span>Concorda con <text:span text:style-name="T32">il Consigli</text:span><text:span text:style-name="T34">e</text:span><text:span text:style-name="T32">re Caffaz</text:span> e chiede un chiar<text:span text:style-name="T34">i</text:span>mento, riten<text:span text:style-name="T32">endo </text:span>che <text:span text:style-name="T32">la Commissione </text:span>debba essere un<text:span text:style-name="T32">o strumento </text:span>più politic<text:span text:style-name="T32">o </text:span>e propone una composizione che rispetti maggiormente il consiglio.</text:p>
      <text:p text:style-name="P13"/>
      <text:p text:style-name="P14"><text:span text:style-name="T8">Presidente Bianchini:</text:span><text:span text:style-name="T23"> ribadisce che la commi</text:span><text:span text:style-name="T32">s</text:span><text:span text:style-name="T23">s</text:span><text:span text:style-name="T32">i</text:span><text:span text:style-name="T23">one è una struttura che dev</text:span><text:span text:style-name="T32">e</text:span><text:span text:style-name="T23"> entrare nel merito e riti</text:span><text:span text:style-name="T32">e</text:span><text:span text:style-name="T23">ne, per que</text:span><text:span text:style-name="T34">s</text:span><text:span text:style-name="T23">to, che debbano esserci dei criteri di selezione, pur ritenendo che possano essere mo</text:span><text:span text:style-name="T32">di</text:span><text:span text:style-name="T23">ficate le modalità di selezione delle candidature.</text:span></text:p>
      <text:p text:style-name="P14"/>
      <text:p text:style-name="P14"><text:span text:style-name="T8">Assessore Crudeli.</text:span><text:span text:style-name="T23"> <text:s/></text:span><text:span text:style-name="T32">Relativamente alle questione delle candidature, </text:span><text:span text:style-name="T35">queste saranno selezionat</text:span><text:span text:style-name="T37">e</text:span><text:span text:style-name="T35"> dal </text:span><text:span text:style-name="T23"><text:s/>comitato di tecnico, </text:span><text:span text:style-name="T34">composta da </text:span><text:span text:style-name="T23">persona</text:span><text:span text:style-name="T34">lità</text:span><text:span text:style-name="T23"> di compr</text:span><text:span text:style-name="T34">o</text:span><text:span text:style-name="T23">vata esperienza.</text:span><text:span text:style-name="T34"> </text:span></text:p>
      <text:p text:style-name="P14"/>
      <text:p text:style-name="P28"><text:span text:style-name="T9">C</text:span><text:span text:style-name="T4">onsigliere </text:span><text:span text:style-name="T9">Caffaz</text:span><text:span text:style-name="T35">: chiede </text:span>che veng<text:span text:style-name="T35">a</text:span> eliminato il riferimento alle linee programmatiche nel bilancio di genere.</text:p>
      <text:p text:style-name="P14"/>
      <text:p text:style-name="P28"><text:span text:style-name="T4">Presidente Bianchini</text:span>: afferma che la commissione valuta se l’operato risponde alla lin<text:span text:style-name="T36">e</text:span>e programmatiche</text:p>
      <text:p text:style-name="P14"/>
      <text:p text:style-name="P28"><text:span text:style-name="T4">Presidente Genovesi:</text:span> riti<text:span text:style-name="T36">e</text:span>ne che sarebbe inopportuno togliere la lin<text:span text:style-name="T36">e</text:span>e programmatiche <text:s/>considerando che le stesse sono state approvat<text:span text:style-name="T36">e</text:span> del <text:span text:style-name="T36">C</text:span>onsiglio <text:span text:style-name="T36">C</text:span>omunale.</text:p>
      <text:p text:style-name="P14"/>
      <text:p text:style-name="P28"><text:span text:style-name="T10">Consigliere </text:span><text:span text:style-name="T4">Nardi:</text:span> ribadis<text:span text:style-name="T36">ce </text:span>che la commissione è uno strumento di partecipazione</text:p>
      <text:p text:style-name="P14"/>
      <text:p text:style-name="P15"><text:span text:style-name="T10">Presidente </text:span><text:span text:style-name="T8">Bianchini</text:span><text:span text:style-name="T23">: </text:span><text:span text:style-name="T24">questo momento è nato proprio dall’esigenza di aver un confronto aperto, e riti</text:span><text:span text:style-name="T39">e</text:span><text:span text:style-name="T24">ne che se non è un problema il riferimento alle linee programmatiche di cui all’art. 1 punto f) possa essere tolto.</text:span></text:p>
      <text:p text:style-name="P15"/>
      <text:p text:style-name="P19"><text:span text:style-name="T4">Consigliere Musetti.</text:span> Rit<text:span text:style-name="T36">i</text:span>ene che il riferimento alle linee programmat<text:span text:style-name="T36">i</text:span>che c’è sempre stato, e non si sono mai verificate problematiche. Se proprio non è determinante, si può toglierlo.</text:p>
      <text:p text:style-name="P15"/>
      <text:p text:style-name="P19"><text:span text:style-name="T4">Assessore Crudeli</text:span> propone di ragionarci.</text:p>
      <text:p text:style-name="P15"/>
      <text:p text:style-name="P19"><text:soft-page-break/><text:span text:style-name="T10">Presidente </text:span><text:span text:style-name="T4">Bianchini</text:span>: ribadisce l’esigenza che le candidature debbano essere limitate, e se ammettere un colloquio possa appar<text:span text:style-name="T36">i</text:span>re <text:s/>offensivo rispetto alla partecipazione di alcune persona<text:span text:style-name="T36">lità </text:span><text:s/>di comprovata esperie<text:span text:style-name="T36">n</text:span>za, si potrebbe ammettere il solo curriculum vitae. <text:span text:style-name="T36">Ritiene, </text:span>tuttavia, che sarebbe auspic<text:span text:style-name="T36">a</text:span>bile conoscere personalmen<text:span text:style-name="T36">t</text:span>e le c<text:span text:style-name="T36">a</text:span>ndidature </text:p>
      <text:p text:style-name="P15"/>
      <text:p text:style-name="P20"><text:span text:style-name="T11">Consigliere </text:span><text:span text:style-name="T4">C</text:span><text:span text:style-name="T11">af</text:span><text:span text:style-name="T4">faz</text:span> ribadisce la necessità di dare un segnale di apertura per la selezione delle candidature</text:p>
      <text:p text:style-name="P16"/>
      <text:p text:style-name="P29"><text:span text:style-name="T11">Consigliere </text:span><text:span text:style-name="T4">Nardi</text:span> propone la necessità di un filtro</text:p>
      <text:p text:style-name="P16"/>
      <text:p text:style-name="P29"><text:span text:style-name="T11">Presidente </text:span><text:span text:style-name="T4">Bianchini</text:span> ribadisce</text:p>
      <text:p text:style-name="P16"/>
      <text:p text:style-name="P29"><text:span text:style-name="T11">Presidente </text:span><text:span text:style-name="T4">Genovesi e </text:span><text:span text:style-name="T11">Consigliere </text:span><text:span text:style-name="T4">Musetti</text:span> ribadiscono che c<text:span text:style-name="T37">o</text:span>munque è la Commissione tecnica che sceglie le candidature</text:p>
      <text:p text:style-name="P16"/>
      <text:p text:style-name="P29"><text:span text:style-name="T11">Presidente </text:span><text:span text:style-name="T4">Bianchin</text:span><text:span text:style-name="T11">i</text:span><text:span text:style-name="T4"> </text:span>ritorna sul tema della ‘pari-opportuntaàa’, affermando che la commissione pari opportunità è nata come contrapposi<text:span text:style-name="T37">zi</text:span>one uom<text:span text:style-name="T37">o</text:span>-donna, <text:span text:style-name="T37">da qualche anno si tende ad ampliare il concetto. E’ </text:span>necessario capire se trattasi di pari-opportunità di <text:span text:style-name="T37">genere</text:span> oppure se <text:span text:style-name="T37">estendersi ad altre contrapposizione di genere per evitare che permang</text:span>ano note di ambiguità.</text:p>
      <text:p text:style-name="P16"/>
      <text:p text:style-name="P17"><text:span text:style-name="T11">Consigliere </text:span><text:span text:style-name="T12">Musetti</text:span><text:span text:style-name="T25">. Afferma che l’art. 59 dello Statuto definisce la commissione ‘Centro -donna e pari opportunità’ <text:s/>e l’u</text:span><text:span text:style-name="T37">s</text:span><text:span text:style-name="T25">o di questi termini permette di poter a</text:span><text:span text:style-name="T26">mpliare il concetto di genere, es</text:span><text:span text:style-name="T37">t</text:span><text:span text:style-name="T26">end</text:span><text:span text:style-name="T37">end</text:span><text:span text:style-name="T26">olo anche alle diversità etniche religiose, linguistiche , ecc.</text:span></text:p>
      <text:p text:style-name="P17"/>
      <text:p text:style-name="P21"><text:span text:style-name="T11">Consigliere </text:span><text:span text:style-name="T4">MATTIE</text:span>: sottoline<text:span text:style-name="T37">a</text:span> come il riferimento a ‘PROGETTO’ e non ‘Progetti<text:span text:style-name="T37">’</text:span> è il frutto del concetto stesso di trasformazione <text:s/>e, quindi, non è limit<text:span text:style-name="T37">a</text:span>to al solo re<text:span text:style-name="T37">c</text:span>into uomo – donna ma può avere un focus più ampio.</text:p>
      <text:p text:style-name="P17"/>
      <text:p text:style-name="P17"><text:span text:style-name="T11">Consigliere </text:span><text:span text:style-name="T13">C</text:span><text:span text:style-name="T11">affaz</text:span><text:span text:style-name="T37">:</text:span><text:span text:style-name="T26"> Non entra nel merito. Se l’Amministrazione decide di ampliare, il cammino sarà più difficile. In tale ultimo caso, la composiz</text:span><text:span text:style-name="T37">i</text:span><text:span text:style-name="T26">one della commissione non potrà avere una componente prettamente femminile </text:span><text:span text:style-name="T37">e per questo </text:span><text:span text:style-name="T26">chiede di </text:span><text:span text:style-name="T37">eliminare </text:span><text:span text:style-name="T26">la preclusione agli uomini. </text:span><text:span text:style-name="T37">Se la Commissione fosse composta dalla componente prettamente femminile, </text:span><text:span text:style-name="T26">permarrà equivoco di fondo </text:span><text:span text:style-name="T37">che trattasi di commissione sulle ‘pari-opportunità’ di genere.</text:span><text:span text:style-name="T26"> </text:span><text:span text:style-name="T27">Se venisse ampliato i</text:span><text:span text:style-name="T37">l</text:span><text:span text:style-name="T27"> concetto di genere sarebbe opportu</text:span><text:span text:style-name="T37">no</text:span><text:span text:style-name="T27"> ragionare anche sul termine ‘int</text:span><text:span text:style-name="T40">e</text:span><text:span text:style-name="T27">grate’ </text:span><text:span text:style-name="T37">previsto</text:span><text:span text:style-name="T27"> al punto 2 articolo 2.</text:span> </text:p>
      <text:p text:style-name="P17"/>
      <text:p text:style-name="P21"><text:span text:style-name="T11">Presidente </text:span><text:span text:style-name="T4">BIANCHINI</text:span> chiede di formare un piccolo gruppo <text:span text:style-name="T37">nella commissione 1^, </text:span>ad integrazione di quello già <text:s/>presente nella Commissione 4, (<text:span text:style-name="T37">Consiglieri</text:span> Manuel, Musetti, Mattei e Vincenti), <text:span text:style-name="T37">in modo che entrambi i gruppi di lavoro, confrontandosi tra loro, possano giungere così alla stesura definitiva del Regolamento.</text:span></text:p>
      <text:p text:style-name="P21"/>
      <text:p text:style-name="P22"><text:span text:style-name="T14">Consigliere </text:span><text:span text:style-name="T4">Caffaz:</text:span> <text:span text:style-name="T38">ritiene che solo</text:span> la commis<text:span text:style-name="T38">sio</text:span>ne sociale deve occuparsi della questione politica, ovvero di che cos<text:span text:style-name="T38">a</text:span> si occupa la commis<text:span text:style-name="T38">si</text:span>one.</text:p>
      <text:p text:style-name="P22"/>
      <text:p text:style-name="P22"><text:soft-page-break/><text:span text:style-name="T14">Presidente </text:span><text:span text:style-name="T4">Bianchini</text:span> <text:span text:style-name="T38">insiste per </text:span>la formazione di gruppi di lavoro interni tra <text:span text:style-name="T38">la </text:span>commi<text:span text:style-name="T38">ssi</text:span>one 4^ e 1^ al fine di trovare una lin<text:span text:style-name="T38">e</text:span>a comune che porti alla stesura definitiva. </text:p>
      <text:p text:style-name="P21"/>
      <text:p text:style-name="P30">La seduta è chiusa alle 13.35.</text:p>
      <text:p text:style-name="P30"/>
      <text:p text:style-name="P30"/>
      <text:p text:style-name="P30"/>
      <text:p text:style-name="P33">Presidente della Commisione 4^<text:tab/><text:tab/><text:tab/>Presidente della Commisione 1^<text:tab/></text:p>
      <text:p text:style-name="P31"/>
      <text:p text:style-name="P33"><text:s/><text:span text:style-name="T41">F.to </text:span>Dott. Bianchini Guido<text:tab/><text:tab/><text:tab/><text:tab/><text:span text:style-name="T41">F.to </text:span>Dott. Genovesi Sirio</text:p>
      <text:p text:style-name="P33"/>
      <text:p text:style-name="P33"/>
      <text:p text:style-name="P33"/>
      <text:p text:style-name="P34">Segretataria verbalizzante</text:p>
      <text:p text:style-name="P34"><text:s/><text:span text:style-name="T41">F.to </text:span>Dott.ssa Francesca Scarpellini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4cm, -0.016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651cm" svg:height="2.977cm" draw:z-index="4"><draw:image xlink:href="Pictures/100000000000016F000000EB3F12FAC851BE2134.png" xlink:type="simple" xlink:show="embed" xlink:actuate="onLoad" draw:mime-type="image/png"/></draw:frame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8T08:41:59.425000000</dc:date>
    <meta:editing-duration>PT5H49M12S</meta:editing-duration>
    <meta:editing-cycles>21</meta:editing-cycles>
    <meta:generator>LibreOffice/7.4.0.3$Windows_X86_64 LibreOffice_project/f85e47c08ddd19c015c0114a68350214f7066f5a</meta:generator>
    <meta:document-statistic meta:table-count="0" meta:image-count="1" meta:object-count="0" meta:page-count="5" meta:paragraph-count="59" meta:word-count="1446" meta:character-count="10341" meta:non-whitespace-character-count="8914"/>
  </office:meta>
</office:document-meta>
</file>