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0F3B05E69CB0E6C5B3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la1" style:family="table">
      <style:table-properties style:width="17.207cm" fo:margin-top="0cm" fo:margin-bottom="0cm" table:align="center" style:writing-mode="page"/>
    </style:style>
    <style:style style:name="Tabella1.A" style:family="table-column">
      <style:table-column-properties style:column-width="17.2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00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la2" style:family="table">
      <style:table-properties style:width="17.247cm" fo:margin-left="0cm" fo:margin-top="0cm" fo:margin-bottom="0cm" table:align="left" style:writing-mode="page"/>
    </style:style>
    <style:style style:name="Tabella2.A" style:family="table-column">
      <style:table-column-properties style:column-width="7.165cm"/>
    </style:style>
    <style:style style:name="Tabella2.B" style:family="table-column">
      <style:table-column-properties style:column-width="2.545cm"/>
    </style:style>
    <style:style style:name="Tabella2.C" style:family="table-column">
      <style:table-column-properties style:column-width="7.53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Tabella2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margin-left="0cm" fo:margin-right="0cm" fo:margin-top="0.254cm" fo:margin-bottom="0.254cm" style:contextual-spacing="false" fo:text-align="center" style:justify-single-word="false" fo:orphans="0" fo:widows="0" fo:text-indent="0.6cm" style:auto-text-indent="false"/>
    </style:style>
    <style:style style:name="P2" style:family="paragraph" style:parent-style-name="Default">
      <style:paragraph-properties fo:margin-top="0.254cm" fo:margin-bottom="0.254cm" style:contextual-spacing="false" fo:text-align="center" style:justify-single-word="false" fo:orphans="0" fo:widows="0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5" style:family="paragraph" style:parent-style-name="Header_20_and_20_Footer">
      <style:paragraph-properties fo:text-align="center" style:justify-single-word="false"/>
    </style:style>
    <style:style style:name="P6" style:family="paragraph" style:parent-style-name="Heading_20_3" style:list-style-name="WWNum2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left="-0.25cm" fo:margin-right="-0.002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-0.002cm" fo:line-height="150%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6" style:family="paragraph" style:parent-style-name="Standard" style:list-style-name="WWNum3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8" style:family="paragraph" style:parent-style-name="Standard" style:list-style-name="WWNum4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5.399cm" style:auto-text-indent="false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style:font-size-complex="10pt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 style:list-style-name="WWNum5"/>
    <style:style style:name="P25" style:family="paragraph" style:parent-style-name="Text_20_body" style:list-style-name="WWNum3">
      <style:paragraph-properties fo:line-height="150%"/>
    </style:style>
    <style:style style:name="P26" style:family="paragraph" style:parent-style-name="Text_20_body" style:list-style-name="WWNum5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Times New Roman" fo:font-size="10pt" fo:font-style="normal" style:text-underline-style="none" style:font-size-asian="10pt" style:font-style-asian="normal"/>
    </style:style>
    <style:style style:name="T11" style:family="text">
      <style:text-properties style:font-name="Times New Roman" fo:font-size="10pt" fo:font-style="normal" style:text-underline-style="none" style:font-size-asian="10pt" style:font-style-asian="normal" style:font-weight-complex="bold"/>
    </style:style>
    <style:style style:name="T12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13" style:family="text">
      <style:text-properties style:font-size-complex="10pt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 loext:marker-style-name="T1"><text:span text:style-name="T1">Abbattimento alberature</text:span><text:span text:style-name="T1"/></text:p>
            <text:p text:style-name="P7" loext:marker-style-name="T2"><text:span text:style-name="T2">Dichiarazione sostitutiva atto notorio quale dichiarazione asseverata ex. Artt. 46-47 D.P.R 445/2000</text:span><text:span text:style-name="T2"/></text:p>
          </table:table-cell>
        </table:table-row>
      </table:table>
      <text:p text:style-name="P8" loext:marker-style-name="T5"/>
      <text:list text:style-name="WWNum2">
        <text:list-item>
          <text:list>
            <text:list-item>
              <text:list>
                <text:list-item>
                  <text:h text:style-name="P6" text:outline-level="3" loext:marker-style-name="T10"><text:span text:style-name="T10">Al Dirigente del </text:span><text:span text:style-name="T11">Settore Urbanistica e S.U.A.P. / Progetti speciali / Protezione civile / Innovazione tecnologica</text:span></text:h>
                </text:list-item>
              </text:list>
            </text:list-item>
          </text:list>
        </text:list-item>
      </text:list>
      <text:p text:style-name="P9" loext:marker-style-name="T5"/>
      <text:p text:style-name="P15"><text:span text:style-name="T5">Il sottoscritto/a ……………………………………… residente a ………………………………….. prov (…….) via……………………………n° … cap. ……. iscritto all’Ordine dei dottori Agronomi e Dottori Forestali ……………………… prov………n° iscrizione …………. C.F. ……………………, nella sua qualità di </text:span><text:span text:style-name="T7">Tecnico Abilitato</text:span><text:span text:style-name="T5">, unitamente al Sig………………………………, nella sua qualità di </text:span><text:span text:style-name="T7">Committente,</text:span><text:span text:style-name="T5"> residente a ………………………….. prov (…….) via ……………………………n° … cap. ………., accertata la necessità di abbattere le alberature sottodescritte, </text:span></text:p>
      <text:p text:style-name="P9" loext:marker-style-name="T5"/>
      <text:p text:style-name="P20" loext:marker-style-name="T5"><text:span text:style-name="T5">DICHIARANO E ASSEVERANO</text:span><text:span text:style-name="T5"/></text:p>
      <text:list text:style-name="WWNum3">
        <text:list-item>
          <text:p text:style-name="P16" loext:marker-style-name="T5"><text:span text:style-name="T5">Che a causa di comprovate ragioni di pericolo è necessario procedere all’abbattimento delle n…..</text:span><text:span text:style-name="T5"/></text:p>
        </text:list-item>
      </text:list>
      <text:p text:style-name="P17" loext:marker-style-name="T5"><text:span text:style-name="T5">…………………………………………………………………………………………………………………..………….posta/e nell’immobile/area/unità immobiliare sito in…......................................, via/piazza ................................ n° ....., censito catastalmente al foglio …....., mappale/i ………………….....,sub. ……………, di proprietà del suddetto Committente, </text:span><text:span text:style-name="T5"/></text:p>
      <text:p text:style-name="P10" loext:marker-style-name="T5"/>
      <text:list text:continue-numbering="true" text:style-name="WWNum3">
        <text:list-item>
          <text:p text:style-name="P16" loext:marker-style-name="T5"><text:span text:style-name="T5">Che le alberature oggetto di intervento non sono ubicate in un bosco così come definito dalla L.R. 39/2000</text:span><text:span text:style-name="T5"/></text:p>
        </text:list-item>
      </text:list>
      <text:p text:style-name="P10" loext:marker-style-name="T5"/>
      <text:list xml:id="list162533509771879" text:continue-numbering="true" text:style-name="WWNum3">
        <text:list-item>
          <text:p text:style-name="P16" loext:marker-style-name="T5"><text:span text:style-name="T5">Che l’area oggetto di intervento *:</text:span><text:span text:style-name="T5"/></text:p>
        </text:list-item>
      </text:list>
      <text:list text:style-name="WWNum4">
        <text:list-item>
          <text:list>
            <text:list-item>
              <text:p text:style-name="P18" loext:marker-style-name="T5"><text:span text:style-name="T5">- attività edilizia : non è interessata;</text:span><text:span text:style-name="T5"/></text:p>
            </text:list-item>
            <text:list-item>
              <text:p text:style-name="P18" loext:marker-style-name="T5"><text:span text:style-name="T5">- vincolo paesaggistico: - non è interessata; </text:span><text:span text:style-name="T9">(oppure)</text:span></text:p>
            </text:list-item>
          </text:list>
        </text:list-item>
      </text:list>
      <text:p text:style-name="P19" loext:marker-style-name="T5"><text:span text:style-name="T9">-</text:span><text:span text:style-name="T5"> è interessata; <text:s/>­</text:span></text:p>
      <text:p text:style-name="P10" loext:marker-style-name="T5"/>
      <text:list text:continue-list="list162533509771879" text:style-name="WWNum3">
        <text:list-item>
          <text:p text:style-name="P16" loext:marker-style-name="T5"><text:span text:style-name="T5">Che al fine di </text:span><text:span text:style-name="T4">permettere il mantenimento della consistenza del patrimonio arboreo esistente e l’effetto positivo delle piante sulla qualità complessiva dell’aria, per ciascun albero abbattuto il committente si impegna a piantare uno o più individui arborei. Gli alberi posti in sostituzione rispetteranno quanto previsto agli articoli 37 e 93 delle Norme Tecniche di Attuazione del Piano Operativo approvato con Delibera di Consiglio Comunale n.49/2022;</text:span></text:p>
        </text:list-item>
      </text:list>
      <text:p text:style-name="P13" loext:marker-style-name="T4"/>
      <text:list text:continue-numbering="true" text:style-name="WWNum3">
        <text:list-item>
          <text:p text:style-name="P16" loext:marker-style-name="T5"><text:span text:style-name="T4">Che l</text:span><text:span text:style-name="T5">’attività oggetto della dichiarazione sarà terminata entro il termine di due anni dalla data della presentazione della segnalazione. Al termine degli interventi i richiedenti depositeranno una comunicazione asseverata di ultimazione dell’attività, corredata di documentazione idonea a dimostrare l’asserita conformità ai contenuti della dichiarazione preventiva.</text:span></text:p>
        </text:list-item>
      </text:list>
      <text:p text:style-name="P17"/>
      <text:list text:continue-numbering="true" text:style-name="WWNum3">
        <text:list-item>
          <text:p text:style-name="P16" loext:marker-style-name="T5"><text:soft-page-break/><text:span text:style-name="T5">Che la presente modulistica è corredata da: </text:span><text:span text:style-name="T5"/></text:p>
          <text:list>
            <text:list-item>
              <text:list>
                <text:list-item>
                  <text:p text:style-name="P25" loext:marker-style-name="T5"><text:span text:style-name="T5">Documentazione fotografica;</text:span><text:span text:style-name="T5"/></text:p>
                </text:list-item>
                <text:list-item>
                  <text:p text:style-name="P25" loext:marker-style-name="T5"><text:span text:style-name="T5">Planimetria in scala adeguata con indicato l’esatta ubicazione dell’albero/alberi oggetto di taglio e quella oggetto di ripiantumazione</text:span><text:span text:style-name="T5"/></text:p>
                </text:list-item>
                <text:list-item>
                  <text:p text:style-name="P25" loext:marker-style-name="T5"><text:span text:style-name="T5">Relazione tecnica asseverata e Perizia fisico-vegetativa redatta, dal sottoscritto tecnico incaricato, secondo le metodologie riconosciute valide scientificamente o generalmente utilizzate a tali scopi, che attesti la pericolosità della pianta stessa.</text:span><text:span text:style-name="T5"/></text:p>
                </text:list-item>
              </text:list>
            </text:list-item>
          </text:list>
        </text:list-item>
        <text:list-item>
          <text:p text:style-name="P25" loext:marker-style-name="T4"><text:span text:style-name="T4">Documento di identità in corso di validità dei firmatari</text:span><text:span text:style-name="T4"/></text:p>
        </text:list-item>
      </text:list>
      <text:p text:style-name="P11" loext:marker-style-name="T5"/>
      <text:p text:style-name="P15" loext:marker-style-name="T5"><text:span text:style-name="T5">consapevoli che la sottoscrizione del presente modello, unitamente alla fotocopia del documento di identità in corso di validità, costituisce dichiarazione sostitutiva di atto notorio e di autenticità della documentazione allegata in copia, ai sensi e per gli effetti del D.P.R. 28.12.2000 n. 445, e consapevole delle sanzioni penali, nel caso di dichiarazioni non veritiere,di formazione o uso di atti falsi, richiamate dall’art.76 del citato decreto,</text:span><text:span text:style-name="T5"/></text:p>
      <text:p text:style-name="P11" loext:marker-style-name="T5"/>
      <text:p text:style-name="P14" loext:marker-style-name="T7"/>
      <text:p text:style-name="P21" loext:marker-style-name="T6"><text:span text:style-name="T6">Carrara, li …………………….</text:span><text:span text:style-name="T6"/></text:p>
      <text:p text:style-name="P21"><text:span text:style-name="T6"><text:tab/><text:tab/><text:tab/><text:tab/></text:span><text:span text:style-name="T8"><text:tab/><text:tab/><text:tab/><text:tab/><text:tab/><text:tab/><text:tab/><text:tab/><text:tab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 loext:marker-style-name="T12"><text:span text:style-name="T12">Il Committente</text:span><text:span text:style-name="T12"/></text:p>
            <text:p text:style-name="P2" loext:marker-style-name="T12"/>
          </table:table-cell>
          <table:table-cell table:style-name="Tabella2.B1" office:value-type="string">
            <text:p text:style-name="P2" loext:marker-style-name="T12"/>
          </table:table-cell>
          <table:table-cell table:style-name="Tabella2.A1" office:value-type="string">
            <text:p text:style-name="P1" loext:marker-style-name="T12"><text:span text:style-name="T12">Il Tecnico Asseverante</text:span><text:span text:style-name="T12"/></text:p>
          </table:table-cell>
        </table:table-row>
      </table:table>
      <text:p text:style-name="P22" loext:marker-style-name="T13"/>
      <text:p text:style-name="P22" loext:marker-style-name="T13"/>
      <text:p text:style-name="P22" loext:marker-style-name="T13"/>
      <text:p text:style-name="P22" loext:marker-style-name="T13"/>
      <text:p text:style-name="P22" loext:marker-style-name="T13"/>
      <text:p text:style-name="P22" loext:marker-style-name="T13"/>
      <text:p text:style-name="P22" loext:marker-style-name="T13"/>
      <text:p text:style-name="Standard" loext:marker-style-name="T14"><text:span text:style-name="T14">* NB: Nell’ipotesi in cui l’intervento ricada in diverse casistiche sarà necessario: </text:span><text:span text:style-name="T14"/></text:p>
      <text:p text:style-name="P23" loext:marker-style-name="T14"/>
      <text:list text:style-name="WWNum5">
        <text:list-item>
          <text:p text:style-name="P24" loext:marker-style-name="T14"><text:span text:style-name="T14">Qualora gli abbattimenti delle alberature si riferiscano ad aree private interessate da un progetto/riassetto ambientale riconducibile ad opere edilizie, l’iter abilitativo da seguire è quello stabilito per i titoli edilizi di cui alla L.R. n. 65/2014 all’interno dei quali dovrà essere dimostrato il rispetto delle disposizioni di cui agli articoli 37 e 93 delle Norme Tecniche di Attuazione del Piano Operativo approvato con Delibera di Consiglio Comunale n.49/2022.</text:span><text:span text:style-name="T14"/></text:p>
        </text:list-item>
        <text:list-item>
          <text:p text:style-name="P26" loext:marker-style-name="T14"><text:span text:style-name="T14">In caso la/e pianta/e oggetto di abbattimento ricadano in zona soggetta a vincolo paesaggistico ai sensi del D.Lgs. 22/01/04 n.42 e s.m.i, qualora non ricorrano i presupposti di cui all’allegato A Voce A.14 del DPR 31/2017, la dichiarazione dovrà essere corredata dalla prescritta Autorizzazione Paesaggistica rilasciata ai sensi del medesimo Codice del Paesaggio.</text:span><text:span text:style-name="T1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Default_20_Paragraph_20_Fon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3LVL2" style:display-name="WW_CharLFO3LVL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1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6LVL2" style:display-name="WW_CharLFO6LVL2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7LVL2" style:display-name="WW_CharLFO7LVL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7LVL4" style:display-name="WW_CharLFO7LVL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size-complex="11pt"/>
    </style:style>
    <style:style style:name="WW_5f_CharLFO8LVL2" style:display-name="WW_CharLFO8LVL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1pt"/>
    </style:style>
    <style:style style:name="WW_5f_CharLFO9LVL1" style:display-name="WW_CharLFO9LVL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1pt"/>
    </style:style>
    <style:style style:name="WW_5f_CharLFO11LVL1" style:display-name="WW_CharLFO11LVL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Default_20_Paragraph_20_Font" loext:linked-style-name="Balloon_20_Tex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fo:color="#000000" loext:opacity="100%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color="#000000" loext:opacity="100%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3" style:family="paragraph" style:parent-style-name="Header_20_and_20_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as-char" svg:width="4.789cm" svg:height="3.096cm" draw:z-index="1"><draw:image xlink:href="Pictures/100000000000017A000000F3B05E69CB0E6C5B34.png" xlink:type="simple" xlink:show="embed" xlink:actuate="onLoad" draw:mime-type="image/png"/><svg:desc>ComunediCarrara_col</svg:desc></draw:frame></text:p>
        <text:p text:style-name="MP2" loext:marker-style-name="MT1"/>
        <text:p text:style-name="MP3" loext:marker-style-name="MT2"><text:span text:style-name="MT2">Settore 6 Governo del Territorio</text:span><text:span text:style-name="MT2"/></text:p>
      </style:header>
      <style:footer>
        <text:p text:style-name="MP4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alessandra.bianchi</meta:initial-creator>
    <dc:creator>alessandra.bianchi</dc:creator>
    <meta:editing-cycles>5</meta:editing-cycles>
    <meta:print-date>2022-09-09T08:15:00</meta:print-date>
    <meta:creation-date>2024-01-18T10:33:00</meta:creation-date>
    <dc:date>2024-01-18T13:58:00</dc:date>
    <dc:language>it-IT</dc:language>
    <meta:editing-duration>PT2M</meta:editing-duration>
    <meta:generator>LibreOffice/7.5.9.2$Windows_X86_64 LibreOffice_project/cdeefe45c17511d326101eed8008ac4092f278a9</meta:generator>
    <meta:document-statistic meta:table-count="2" meta:image-count="1" meta:object-count="0" meta:page-count="2" meta:paragraph-count="29" meta:word-count="570" meta:character-count="4191" meta:non-whitespace-character-count="3644"/>
    <meta:user-defined meta:name="AppVersion">12.0000</meta:user-defined>
    <meta:template xlink:type="simple" xlink:actuate="onRequest" xlink:title="Normal" xlink:href=""/>
  </office:meta>
</office:document-meta>
</file>