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0EB3F12FAC851BE21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3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3"/>
    </style:style>
    <style:style style:name="P4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Arial" style:font-name-complex="Arial3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3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style:language-asian="it" style:country-asian="IT" style:font-weight-asian="bold" style:font-name-complex="Arial3"/>
    </style:style>
    <style:style style:name="P10" style:family="paragraph" style:parent-style-name="Text_20_body" style:list-style-name="WWNum8">
      <style:paragraph-properties fo:margin-top="0cm" fo:margin-bottom="0cm" style:contextual-spacing="false" fo:text-align="justify" style:justify-single-word="false" fo:hyphenation-ladder-count="no-limit"/>
      <style:text-properties style:font-name="Arial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0bf43c" style:font-name-complex="Arial3"/>
    </style:style>
    <style:style style:name="T3" style:family="text">
      <style:text-properties style:font-name="Arial" fo:font-weight="bold" style:font-weight-asian="bold" style:font-name-complex="Arial3" style:font-weight-complex="bold"/>
    </style:style>
    <style:style style:name="T4" style:family="text">
      <style:text-properties style:font-name="Arial" style:text-underline-style="solid" style:text-underline-width="auto" style:text-underline-color="font-color" style:font-name-complex="Arial3"/>
    </style:style>
    <style:style style:name="T5" style:family="text">
      <style:text-properties style:font-name="Arial" fo:font-style="italic" style:font-style-asian="italic" style:font-name-complex="Arial3" style:font-style-complex="italic"/>
    </style:style>
    <style:style style:name="T6" style:family="text">
      <style:text-properties style:font-name="Arial" fo:font-style="italic" fo:font-weight="bold" style:font-style-asian="italic" style:font-weight-asian="bold" style:font-name-complex="Arial3" style:font-style-complex="italic" style:font-weight-complex="bold"/>
    </style:style>
    <style:style style:name="T7" style:family="text">
      <style:text-properties style:font-name="Arial" fo:font-style="italic" fo:font-weight="normal" style:font-style-asian="italic" style:font-weight-asian="normal" style:font-name-complex="Arial3" style:font-style-complex="italic" style:font-weight-complex="normal"/>
    </style:style>
    <style:style style:name="T8" style:family="text">
      <style:text-properties officeooo:rsid="000e19de"/>
    </style:style>
    <style:style style:name="fr1" style:family="graphic" style:parent-style-name="Graphics">
      <style:graphic-properties style:vertical-pos="top" style:vertical-rel="baseline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ggetto:verbale commissione 1^ 13 settembre 2023 ore 12,30</text:p>
      <text:p text:style-name="P3">Il giorno 13 settembre 2023 alle ore 12,30 presso la sala delle commissioni consiliari del palazzo comunale si è riunita, previa regolare convocazione, la commissione 1^ per discutere i seguenti argomenti all’ordine del giorno:</text:p>
      <text:list text:style-name="WWNum8">
        <text:list-item>
          <text:p text:style-name="P10">Proposte di modifica al Regolamento del Consiglio Comunale; </text:p>
        </text:list-item>
        <text:list-item>
          <text:p text:style-name="P10">Approvazioni verbali sedute precedenti </text:p>
          <text:p text:style-name="P10"/>
        </text:list-item>
      </text:list>
      <text:p text:style-name="P3">Sono presenti, quali componenti della Commissione 1^, i consiglieri: Genovesi Sirio, Butteri Marzia, Castelli Augusto, Marchetti Nicola (sostituzione Muracchioli Benedetta), Benedini Dante. Barghini Silvia (in sostituzione di Nardi GianMaria)</text:p>
      <text:p text:style-name="P3">Assenti: Vincenti Rigoletta, Nardi Gianmaria, Muracchioli Benedetta, Caffaz Simone</text:p>
      <text:p text:style-name="P3">E’ presente quale segretaria verbalizzante la dott.ssa Cinzia Benedetti in sostituzione della dott.ssa Silvia Lombardi.</text:p>
      <text:p text:style-name="P3">Il presidente della commissione, constatato legale il numero dei presenti, dichiara valida e aperta la seduta e passa all'approvazione dei verbali.</text:p>
      <text:p text:style-name="P7"><text:span text:style-name="T5">VERBALE 14 giugno 2023:</text:span><text:span text:style-name="T1"> <text:tab/><text:tab/></text:span><text:span text:style-name="T4">Favorevoli</text:span><text:span text:style-name="T1"> </text:span><text:span text:style-name="T3">3</text:span><text:span text:style-name="T1"> - Genovesi, Butteri e Castelli</text:span></text:p>
      <text:p text:style-name="P7"><text:span text:style-name="T1"><text:tab/><text:tab/><text:tab/><text:tab/><text:tab/></text:span><text:span text:style-name="T4">Astenuti</text:span><text:span text:style-name="T1"> </text:span><text:span text:style-name="T3">3</text:span><text:span text:style-name="T1"> – Benedini, Marchetti e Barghini</text:span></text:p>
      <text:p text:style-name="P5"/>
      <text:p text:style-name="P7"><text:span text:style-name="T5">VERBALE 21 giugno 2023</text:span><text:span text:style-name="T1">: <text:tab/><text:tab/></text:span><text:span text:style-name="T4">Favorevoli</text:span><text:span text:style-name="T1"> 3 - Genovesi, Butteri e Castelli</text:span></text:p>
      <text:p text:style-name="P7"><text:span text:style-name="T1"><text:tab/><text:tab/><text:tab/><text:tab/><text:tab/></text:span><text:span text:style-name="T4">Astenuti</text:span><text:span text:style-name="T1"> </text:span><text:span text:style-name="T3">3</text:span><text:span text:style-name="T1"> – Benedini, Marchetti e Barghini</text:span></text:p>
      <text:p text:style-name="P5"/>
      <text:p text:style-name="P7"><text:span text:style-name="T5">VERBALE 28 giugno 2023</text:span><text:span text:style-name="T1">: <text:tab/><text:tab/></text:span><text:span text:style-name="T4">Favorevoli</text:span><text:span text:style-name="T1"> </text:span><text:span text:style-name="T3">3</text:span><text:span text:style-name="T1"> - Genovesi, Butteri, Castelli, <text:s/>Benedini, Marchetti</text:span></text:p>
      <text:p text:style-name="P7"><text:span text:style-name="T1"><text:tab/><text:tab/><text:tab/><text:tab/><text:tab/></text:span><text:span text:style-name="T4">Astenuti</text:span><text:span text:style-name="T1"> </text:span><text:span text:style-name="T3">1</text:span><text:span text:style-name="T1"> – Barghini</text:span></text:p>
      <text:p text:style-name="P5"/>
      <text:p text:style-name="P7"><text:span text:style-name="T5">VERBALE 24 luglio 2023: </text:span><text:span text:style-name="T1"><text:tab/><text:tab/></text:span><text:span text:style-name="T4">Favorevoli</text:span><text:span text:style-name="T1"> </text:span><text:span text:style-name="T3">5</text:span><text:span text:style-name="T1"> - Genovesi, Butteri, Castelli, Benedini, Marchetti</text:span></text:p>
      <text:p text:style-name="P7"><text:span text:style-name="T1"><text:tab/><text:tab/><text:tab/><text:tab/><text:tab/></text:span><text:span text:style-name="T4">Astenuti</text:span><text:span text:style-name="T1"> </text:span><text:span text:style-name="T3">3</text:span><text:span text:style-name="T1"> – Barghini</text:span></text:p>
      <text:p text:style-name="P5"/>
      <text:p text:style-name="P7"><text:span text:style-name="T1">VERBALE 9 agosto 2023: <text:tab/><text:tab/></text:span><text:span text:style-name="T4">Favorevoli</text:span><text:span text:style-name="T1"> </text:span><text:span text:style-name="T3">5</text:span><text:span text:style-name="T1"> - Genovesi, Butteri, Castelli, Benedini, Barghini</text:span></text:p>
      <text:p text:style-name="P7"><text:span text:style-name="T1"><text:tab/><text:tab/><text:tab/><text:tab/><text:tab/></text:span><text:span text:style-name="T4">Astenuti</text:span><text:span text:style-name="T1"> </text:span><text:span text:style-name="T3">1</text:span><text:span text:style-name="T1"> – Marchetti</text:span></text:p>
      <text:p text:style-name="P3"/>
      <text:p text:style-name="P3">Dopo la votazione dei verbali si passa alla discussione del primo punto all’ordine del giorno “Proposte di modifica al Regolamento del Consiglio Comunale”</text:p>
      <text:p text:style-name="P3">Il presidente presenta ai commissari la proposta di modifica del punto relativo alle interrogazioni, mozioni e ordini del giorno nonché la disciplina delle commissioni consiliari al fine di aggiungere una serie di articoli per meglio disciplinare i lavori delle commissioni consiliari stesse.</text:p>
      <text:p text:style-name="P3">Una volta pronta la bozza con tutte le modifiche verrà fatto un passaggio con il Segretario generale e quindi verrà portato in conferenza dei capigruppo.</text:p>
      <text:p text:style-name="P3"><text:soft-page-break/></text:p>
      <text:p text:style-name="P3">La commissione passa ad analizzare gli articoli dal 37 in poi.</text:p>
      <text:p text:style-name="P6"><text:span text:style-name="T6">ART. 47:</text:span><text:span text:style-name="T1"> l'articolo andrà modificato nel caso in cui si andrà a modificare la parte relativa a interrogazioni/mozioni e ordini del giorno e se si prevederà un eventuale unica seduta solo per quest'ultimi andrà modificato sulla base delle de tipologie di consiglio comunale previste.</text:span></text:p>
      <text:p text:style-name="P6"><text:span text:style-name="T6">ART. 50</text:span><text:span text:style-name="T1"> </text:span><text:span text:style-name="T7">documenti depositati presso la presidenza del Consiglio</text:span><text:span text:style-name="T1">: attualmente 24 ore prima, si potrebbe pensare a prevedere un termine maggiore per dare più tempo ai consiglieri di analizzare i documenti</text:span></text:p>
      <text:p text:style-name="P6"><text:span text:style-name="T6">ART. 61</text:span><text:span text:style-name="T1">: bisognerebbe aggiungere che può rispondere solo il Sindaco o il Presidente del Consiglio e che non è ammessa discussione </text:span></text:p>
      <text:p text:style-name="P6"><text:span text:style-name="T6">ART. 63:</text:span><text:span text:style-name="T1"> la tempistica andrà rivista sulla base della decisione di fare un consiglio ad hoc per le interrogazioni. La valutazione dell'urgenza la definisce il Presidente del Consiglio</text:span></text:p>
      <text:p text:style-name="P6"><text:span text:style-name="T6">ART. 65</text:span><text:span text:style-name="T1"> comma 8 contrasta con l'art. 75 comma 1. Nell'art. 65 si parla di dichiarazioni di voto solo 1 consigliere per 3 minuti mentre nel 75 si parla genericamente di consiglieri e per un tempo di 5 minuti. Andranno quindi uniformati.</text:span></text:p>
      <text:p text:style-name="P6"><text:span text:style-name="T6">ART. 70</text:span><text:span text:style-name="T1"> </text:span><text:span text:style-name="T5">fatto personale:</text:span><text:span text:style-name="T1"> bisogna rivedere le tempistiche. Barghini fa presente che le tempistiche vanno riviste anche per le interrogazioni e c'è da valutare se le urgenze le decide il presidente del Consiglio o il Consiglio stesso</text:span></text:p>
      <text:p text:style-name="P6"><text:span text:style-name="T6">ART. 77</text:span><text:span text:style-name="T1"> </text:span><text:span text:style-name="T5">approvazione verbale</text:span><text:span text:style-name="T1">: occorrerebbe togliere la parte in cui dice “se si intende approvato all'unanimità” mentre bisognerebbe inserire la parte della <text:s/>votazione</text:span></text:p>
      <text:p text:style-name="P3">Il presidente fa presente che sta inserendo tutte le varie modifiche e poi girerà un a bozza., nelle prossime sedute a tutti i consiglierei per discuterne e una volta concordata si girerà al Segretario generale.</text:p>
      <text:p text:style-name="P8"><text:span text:style-name="T1">Non essendoci altri argomenti all’ordine del giorno il presidente dichiara chiusa la seduta alle ore 13,</text:span><text:span text:style-name="T2">20</text:span></text:p>
      <text:p text:style-name="P3"/>
      <text:p text:style-name="P3">La segretaria verbalizzante </text:p>
      <text:p text:style-name="P3"><text:s/><text:span text:style-name="T8">F.to </text:span>Cinzia Benedetti <text:s text:c="65"/>Il presidente della commissione 1^</text:p>
      <text:p text:style-name="P4"><text:s/><text:span text:style-name="T8">F.to </text:span>Sirio Genoves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olo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8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as-char" svg:width="4.551cm" svg:height="2.937cm" draw:z-index="1"><draw:image xlink:href="Pictures/100000000000016F000000EB3F12FAC851BE2134.png" xlink:type="simple" xlink:show="embed" xlink:actuate="onLoad" draw:mime-type="image/png"/></draw:frame></text:p>
        <text:p text:style-name="MP2">1^ Commissione consiliare- <text:s/>Affari Generali, Affari Istituzionali, Osservazione per l'attuazione dello Statuto, Personale e Organizzazione, Servizi Informatici e Innovazione Tecnologica, Partecipazione e Cittadinanza Attiva, Trasparenza,Servizi Demografici, Politiche per la tutela dell'ambiente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rtolinic</meta:initial-creator>
    <meta:editing-cycles>7</meta:editing-cycles>
    <meta:print-date>2023-12-13T14:12:59.639000000</meta:print-date>
    <meta:creation-date>2023-08-21T07:25:00</meta:creation-date>
    <dc:date>2024-01-11T12:49:34.368000000</dc:date>
    <meta:editing-duration>PT3M16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36" meta:word-count="632" meta:character-count="4431" meta:non-whitespace-character-count="3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