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F000000EB3F12FAC851BE213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3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3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531fb" style:font-name-complex="Arial3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5e689" style:font-name-complex="Arial3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86783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8e78b" style:font-name-complex="Arial3"/>
    </style:style>
    <style:style style:name="P8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style:font-name="Arial" style:font-name-complex="Arial3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8e78b" officeooo:paragraph-rsid="0018e78b" style:font-name-complex="Arial3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186783" officeooo:paragraph-rsid="00186783" style:font-name-complex="Arial3"/>
    </style:style>
    <style:style style:name="P1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rsid="0018e78b" officeooo:paragraph-rsid="0018e78b" style:font-name-complex="Arial3"/>
    </style:style>
    <style:style style:name="P12" style:family="paragraph" style:parent-style-name="Standard">
      <style:paragraph-properties fo:text-align="justify" style:justify-single-word="false"/>
      <style:text-properties officeooo:paragraph-rsid="00186783"/>
    </style:style>
    <style:style style:name="P13" style:family="paragraph" style:parent-style-name="Standard">
      <style:paragraph-properties fo:text-align="justify" style:justify-single-word="false"/>
      <style:text-properties officeooo:paragraph-rsid="0018e78b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Arial" fo:font-weight="bold" style:language-asian="it" style:country-asian="IT" style:font-weight-asian="bold" style:font-name-complex="Arial3"/>
    </style:style>
    <style:style style:name="P15" style:family="paragraph" style:parent-style-name="Text_20_body" style:list-style-name="WWNum8">
      <style:paragraph-properties fo:margin-top="0cm" fo:margin-bottom="0cm" style:contextual-spacing="false" fo:text-align="justify" style:justify-single-word="false" fo:hyphenation-ladder-count="no-limit"/>
      <style:text-properties style:font-name="Arial" officeooo:paragraph-rsid="00186783" style:font-name-complex="Arial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WWNum8">
      <style:paragraph-properties fo:margin-top="0cm" fo:margin-bottom="0cm" style:contextual-spacing="false" fo:text-align="justify" style:justify-single-word="false" fo:hyphenation-ladder-count="no-limit"/>
      <style:text-properties style:font-name="Arial" style:font-name-complex="Arial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531fb" style:font-name-complex="Arial3"/>
    </style:style>
    <style:style style:name="T3" style:family="text">
      <style:text-properties style:font-name="Arial" officeooo:rsid="00186783" style:font-name-complex="Arial3"/>
    </style:style>
    <style:style style:name="T4" style:family="text">
      <style:text-properties style:font-name="Arial" officeooo:rsid="0018e78b" style:font-name-complex="Arial3"/>
    </style:style>
    <style:style style:name="T5" style:family="text">
      <style:text-properties style:font-name="Arial" fo:background-color="transparent" loext:char-shading-value="0" style:font-name-complex="Arial3"/>
    </style:style>
    <style:style style:name="T6" style:family="text">
      <style:text-properties style:font-name="Arial" officeooo:rsid="0018e78b" fo:background-color="transparent" loext:char-shading-value="0" style:font-name-complex="Arial3"/>
    </style:style>
    <style:style style:name="T7" style:family="text">
      <style:text-properties officeooo:rsid="0015e689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5e689" style:font-weight-asian="bold" style:font-weight-complex="bold"/>
    </style:style>
    <style:style style:name="T10" style:family="text">
      <style:text-properties fo:font-weight="bold" officeooo:rsid="00186783" style:font-weight-asian="bold" style:font-weight-complex="bold"/>
    </style:style>
    <style:style style:name="T11" style:family="text">
      <style:text-properties fo:font-weight="bold" officeooo:rsid="0018e78b" style:font-weight-asian="bold" style:font-weight-complex="bold"/>
    </style:style>
    <style:style style:name="T12" style:family="text">
      <style:text-properties officeooo:rsid="00186783"/>
    </style:style>
    <style:style style:name="T13" style:family="text">
      <style:text-properties officeooo:rsid="0018e78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1dd8f5"/>
    </style:style>
    <style:style style:name="fr1" style:family="graphic" style:parent-style-name="Graphics">
      <style:graphic-properties style:vertical-pos="top" style:vertical-rel="baseline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ggetto:verbale commissione 1^ <text:span text:style-name="T12">18 ottobre</text:span> 2023 ore 12,30</text:p>
      <text:p text:style-name="P4">Il giorno <text:span text:style-name="T12">18</text:span> settembre 2023 alle ore 12,30 presso la sala delle commissioni consiliari del palazzo comunale si è riunita, previa regolare convocazione, la commissione 1^ per discutere i seguenti argomenti all’ordine del giorno:</text:p>
      <text:list text:style-name="WWNum8">
        <text:list-item>
          <text:p text:style-name="P15">Parere su proposta di deliberazione n.103/2023 ad oggetto “attribuzione delle risorse finanziarie ai gruppi consiliari riferite all’annualità 2023: provvedimenti” </text:p>
        </text:list-item>
        <text:list-item>
          <text:p text:style-name="P15">Proposta di modifica al “Regolamento per la concessione di pubbliche onorificenze” </text:p>
          <text:p text:style-name="P16"/>
        </text:list-item>
      </text:list>
      <text:p text:style-name="P12"><text:span text:style-name="T1">Sono presenti, quali componenti della Commissione 1^, i consiglieri: Genovesi Sirio, </text:span><text:span text:style-name="T3">Nardi Gianmaria</text:span><text:span text:style-name="T1">, Castelli Augusto,</text:span><text:span text:style-name="T2"> Muracchioli Benedetta, Benedin</text:span><text:span text:style-name="T3">i Dante, Simone Caffaz </text:span><text:span text:style-name="T2">e Vincenti Rigoletta</text:span> </text:p>
      <text:p text:style-name="P6">Assenti: Butteri Marzia</text:p>
      <text:p text:style-name="P3">E’ presente quale segretaria verbalizzante la dott.ssa Cinzia Benedetti in sostituzione della dott.ssa Silvia Lombardi.</text:p>
      <text:p text:style-name="P6">Il presidente della commissione, constatato legale il numero dei presenti, dichiara valida e aperta la seduta e passa all’<text:span text:style-name="T12">illustrazione del punto 1) </text:span><text:span text:style-name="T10">parere sulla proposta di deliberazione n. 103 “attribuzione delle risorse finanziarie ai gruppi consiliari riferite all’annualità 2023: provvedimenti”.</text:span><text:span text:style-name="T12"> Tutti i membri sono concordi nell’indicare alla Presidenza del consiglio di fare cambiare tra i nominativi dei Capigruppo quello di Cosimo Maria Ferri ormai consigliere dimesso. </text:span></text:p>
      <text:p text:style-name="P10">Si passa poi alla votazione. </text:p>
      <text:p text:style-name="P5"><text:span text:style-name="T7">La commissione si esprime con i seguenti </text:span>voti:</text:p>
      <text:p text:style-name="P6"><text:span text:style-name="T7">voti favorevoli</text:span><text:span text:style-name="T9"> </text:span><text:span text:style-name="T10">7</text:span><text:span text:style-name="T7"> </text:span>: Genovesi, <text:span text:style-name="T12">Nardi</text:span>, Castelli, Muracchioli; <text:span text:style-name="T12">Benedini e Caffaz</text:span></text:p>
      <text:p text:style-name="P7"><text:span text:style-name="T12">Contrari: </text:span><text:span text:style-name="T10">0</text:span> </text:p>
      <text:p text:style-name="P7"><text:span text:style-name="T13">Astenuti: </text:span><text:span text:style-name="T11">1</text:span> Vincenti </text:p>
      <text:p text:style-name="P9"><text:span text:style-name="T14">Si passa poi al punto n. 2 dell’ordine del giorno </text:span><text:span text:style-name="T8">Proposta di modifica al “Regolamento per la concessione di pubbliche onorificenze” </text:span></text:p>
      <text:p text:style-name="P11">Entra il Consigliere Luca Vinchesi in sostituzione della consigliera Butteri </text:p>
      <text:p text:style-name="P9">Il presidente fa presente che all’art. 6 c’è scritto che si possono conferire solo 2 onorificenze l’anno e sarebbe da eliminare</text:p>
      <text:p text:style-name="P13"><text:span text:style-name="T4">Per il consigliere Caffaz bisognerebbe trovare l’opportunità di individuare una forma non impegnativa per le casse del Comune ,a dandogli una forma che permettesse più riconoscimenti </text:span><text:soft-page-break/><text:span text:style-name="T4">alle persone che si meritano tali tipi di riconoscimenti che possono avere diversa natura sociale, economica, etc.</text:span></text:p>
      <text:p text:style-name="P9">Anche per il consigliere Nardi bisognerebbe trovare una forma più semplificata, meno solenne ma più aperta e meno formale rispetto a quella attuale</text:p>
      <text:p text:style-name="P13"><text:span text:style-name="T1">Non essendoci altri </text:span><text:span text:style-name="T4">interventi e nessun altro </text:span><text:span text:style-name="T1">argoment</text:span><text:span text:style-name="T4">o</text:span><text:span text:style-name="T1"> all’ordine del giorno il presidente dichiara chiusa la seduta alle ore</text:span><text:span text:style-name="T5"> 13,</text:span><text:span text:style-name="T6">05</text:span><text:span text:style-name="T5">.</text:span></text:p>
      <text:p text:style-name="P3"/>
      <text:p text:style-name="P3">La segretaria verbalizzante </text:p>
      <text:p text:style-name="P3"><text:s/><text:span text:style-name="T15">F.to </text:span>Cinzia Benedetti <text:s text:c="65"/>Il presidente della commissione 1^</text:p>
      <text:p text:style-name="P8"><text:span text:style-name="T15">F.to </text:span>Sirio Genovesi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itolo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/>
    <style:style style:name="Car._20_predefinito_20_paragrafo1" style:display-name="Car. predefinito paragrafo1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8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8.1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6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9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3.2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4.5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5.7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as-char" svg:width="4.551cm" svg:height="2.937cm" draw:z-index="1"><draw:image xlink:href="Pictures/100000000000016F000000EB3F12FAC851BE2134.png" xlink:type="simple" xlink:show="embed" xlink:actuate="onLoad" draw:mime-type="image/png"/></draw:frame></text:p>
        <text:p text:style-name="MP2">1^ Commissione consiliare- <text:s/>Affari Generali, Affari Istituzionali, Osservazione per l'attuazione dello Statuto, Personale e Organizzazione, Servizi Informatici e Innovazione Tecnologica, Partecipazione e Cittadinanza Attiva, Trasparenza,Servizi Demografici, Politiche per la tutela dell'ambiente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rtolinic</meta:initial-creator>
    <meta:editing-cycles>10</meta:editing-cycles>
    <meta:print-date>2023-03-15T07:28:00</meta:print-date>
    <meta:creation-date>2023-08-21T07:25:00</meta:creation-date>
    <dc:date>2024-02-13T10:40:30.840000000</dc:date>
    <meta:editing-duration>PT16M33S</meta:editing-duration>
    <meta:generator>LibreOffice/7.4.0.3$Windows_X86_64 LibreOffice_project/f85e47c08ddd19c015c0114a68350214f7066f5a</meta:generator>
    <meta:document-statistic meta:table-count="0" meta:image-count="1" meta:object-count="0" meta:page-count="2" meta:paragraph-count="24" meta:word-count="394" meta:character-count="2912" meta:non-whitespace-character-count="24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