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EB3F12FAC851BE21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531fb" style:font-name-complex="Arial3"/>
    </style:style>
    <style:style style:name="P5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Arial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9a62e" style:font-name-complex="Arial3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" officeooo:paragraph-rsid="001531fb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officeooo:paragraph-rsid="001531fb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" officeooo:paragraph-rsid="0019a62e" style:font-name-complex="Arial3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19a62e" style:font-name-complex="Arial3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rsid="001531fb" officeooo:paragraph-rsid="0019a62e" style:font-name-complex="Arial3"/>
    </style:style>
    <style:style style:name="P12" style:family="paragraph" style:parent-style-name="Standard">
      <style:paragraph-properties fo:text-align="justify" style:justify-single-word="false"/>
      <style:text-properties style:font-name="Arial" fo:background-color="transparent" style:font-name-complex="Arial3"/>
    </style:style>
    <style:style style:name="P13" style:family="paragraph" style:parent-style-name="Standard">
      <style:paragraph-properties fo:text-align="justify" style:justify-single-word="false"/>
      <style:text-properties officeooo:paragraph-rsid="0019a62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language-asian="it" style:country-asian="IT" style:font-weight-asian="bold" style:font-name-complex="Arial3"/>
    </style:style>
    <style:style style:name="P15" style:family="paragraph" style:parent-style-name="Text_20_body" style:list-style-name="WWNum1a">
      <style:paragraph-properties fo:margin-left="1.27cm" fo:margin-right="0cm" fo:line-height="115%" fo:text-indent="-0.635cm" style:auto-text-indent="false" style:writing-mode="lr-tb"/>
      <style:text-properties style:font-name="Arial" fo:font-size="11pt" style:font-size-asian="11pt" style:font-name-complex="Arial3" style:font-size-complex="11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531fb" style:font-name-complex="Arial3"/>
    </style:style>
    <style:style style:name="T3" style:family="text">
      <style:text-properties style:font-name="Arial" officeooo:rsid="0019a62e" style:font-name-complex="Arial3"/>
    </style:style>
    <style:style style:name="T4" style:family="text">
      <style:text-properties style:font-name="Arial" officeooo:rsid="001f868a" style:font-name-complex="Arial3"/>
    </style:style>
    <style:style style:name="T5" style:family="text">
      <style:text-properties officeooo:rsid="001531fb"/>
    </style:style>
    <style:style style:name="T6" style:family="text">
      <style:text-properties officeooo:rsid="0019a62e"/>
    </style:style>
    <style:style style:name="T7" style:family="text">
      <style:text-properties officeooo:rsid="001d564b"/>
    </style:style>
    <style:style style:name="T8" style:family="text">
      <style:text-properties officeooo:rsid="001dd9ed"/>
    </style:style>
    <style:style style:name="T9" style:family="text">
      <style:text-properties officeooo:rsid="001f868a"/>
    </style:style>
    <style:style style:name="T10" style:family="text">
      <style:text-properties officeooo:rsid="0020eca4"/>
    </style:style>
    <style:style style:name="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ggetto:verbale commissione 1^ <text:span text:style-name="T9">6</text:span> marzo 2024 ore 12,30</text:p>
      <text:p text:style-name="P4">Il giorno <text:span text:style-name="T9">6 </text:span><text:span text:style-name="T7">marzo</text:span> 2024 alle ore 12,30 presso la sala delle commissioni consiliari del palazzo comunale si è riunita, previa regolare convocazione, la commissione 1^ per discutere i seguenti argomenti all’ordine del giorno:</text:p>
      <text:list text:style-name="WWNum1a">
        <text:list-item>
          <text:p text:style-name="P15">Incontro con Nausicaa S.p.A;</text:p>
        </text:list-item>
        <text:list-item>
          <text:p text:style-name="P15">Approvazione verbali sedute precedenti.</text:p>
        </text:list-item>
      </text:list>
      <text:p text:style-name="P8"/>
      <text:p text:style-name="P7"/>
      <text:p text:style-name="P13"><text:span text:style-name="T1">Sono presenti, quali componenti della Commissione 1^, i consiglieri: Genovesi Sirio, Butteri Marzia, Castelli Augusto, Carusi Letizia</text:span><text:span text:style-name="T2">,</text:span><text:span text:style-name="T3">Silvia Barghini (sostituisce </text:span><text:span text:style-name="T2">Muracchioli Benedetta</text:span><text:span text:style-name="T3">)</text:span></text:p>
      <text:p text:style-name="P13"><text:span text:style-name="T3">As</text:span><text:span text:style-name="T1">senti: Benedini Dante, Matteri Maria, </text:span><text:span text:style-name="T4">Muracchioli Benedetta,</text:span><text:span text:style-name="T1"> Tosi Andrea</text:span></text:p>
      <text:p text:style-name="P13"><text:span text:style-name="T1">Sono presenti l’Assessore </text:span><text:span text:style-name="T3">all’Ambiente </text:span><text:span text:style-name="T1">Lorenzini Moreno, </text:span><text:span text:style-name="T3">l’Assessore alle Società Partecipate Carlo Orlandi, il Dirigente all’ambiente Bruschi Giuseppe, il Direttore di Nausicaa Lucia venuti, l’ing. Marini di Nausicaa e il CDA di Nausicaa (Antonio Valenti, Lucia Bordigoni e Pietro Parodi)</text:span></text:p>
      <text:p text:style-name="P3">E’ presente quale segretaria verbalizzante la dott.ssa Cinzia Benedetti in sostituzione della dott.ssa Silvia Lombardi.</text:p>
      <text:p text:style-name="P6">Il presidente della commissione, constatato legale il numero dei presenti, dichiara valida e aperta la seduta e passa <text:span text:style-name="T6">la parola all'Assessore Lorenzini che introduce facendo un breve riassunto della commissione precedete sul medesimo argomento e lascia poi la parola a Venuti.</text:span></text:p>
      <text:p text:style-name="P9">Ven<text:span text:style-name="T5">uti riferisce che il CdA </text:span>sta cercando di fare il punto per riorganizzare e migliorare tutti i servizi relativi all'igiene<text:span text:style-name="T5"> urbana tra cui:</text:span></text:p>
      <text:p text:style-name="P11">- la presenza di un eco-informatore <text:s/>presente sul territorio nei punti più critici quale Ponte Baroncino, Via Carriona, Via del cavatore e Via Tacca che parli con le persone sensibilizzandole ad un uso più consapevole della raccolta differenziata;</text:p>
      <text:p text:style-name="P10">- servizio di pulizia più accurato intorno alle isole ecologiche</text:p>
      <text:p text:style-name="P10">- distribuzione di ulteriori 700 tesse a Carrara zona monti</text:p>
      <text:p text:style-name="P10">- assistenza della Polizia Municipale per spostare i bidoni in punti più strategici o aumentare il numero</text:p>
      <text:p text:style-name="P10">- ricalibrazione del giro dello svuotamento dei bidoni su Carrara</text:p>
      <text:p text:style-name="P10"/>
      <text:p text:style-name="P6">Carusi e Castelli si lamentano perché i bidoni rotti non vengono segnalati direttamente dagli operatori di Nausicaa ma devono essere i cittadini, da soli o tramite gli amministratori, a segnalare i bidoni rotti (soprattutto quelli dal 250l)</text:p>
      <text:p text:style-name="P6">Carusi fa presente che i bidoni non vengono mai puliti</text:p>
      <text:p text:style-name="P6"><text:soft-page-break/>Bruschi risponde che, pur essendo presenti su strada, non sono comunque bidoni pubblici e una pulizia come quella richiesta si può fare ma è un costo aggiuntivo per la TARI dei cittadini, l'aumento dei servizi comporterebbe un aumento della TARI</text:p>
      <text:p text:style-name="P6">La consigliera BUTTERI fa presente che tutti i problemi che emergono nelle varie isole ecologiche avrebbero dovuto essere già segnalati da un caposquadra e soprattutto fa strano sentire che dopo un anno ci si domanda ancora se il numero dei bidoni sia sufficiente o meno. </text:p>
      <text:p text:style-name="P6">Venuti e Martini fanno presente che a Retiambiente andrà consegnato un sistema efficiente mentre invece nei paesi monti ci si è resi conto che mentre i bidoni grandi, con la tessera sono vuoti, quelli da 240 l sono sempre più</text:p>
      <text:p text:style-name="P6">Bruschi fa presente che il bidone da 240 l è un bidone in più rispetto a quello grande che funziona con la tessera. <text:s/>Fa presente che sono state fatte molte multe perché sono stati lasciati i sacchetti in terra, sbagliando due volte. E’ stato inoltre verificato che a portare i rifiuti nei bidoni da 240 ci vanno anche quelli che non ci dovrebbero andare.</text:p>
      <text:p text:style-name="P6">B<text:span text:style-name="T7">utteri</text:span> segnala una difficoltà di apertura dei cassonetti da parte degli anziani e chiede se è possibile vedere se si possono correggere quei difetti. Fa presente che la pulizia è migliorata con il passaggio del camioncino piccolo anche se si rende conto che è una situazione costosa.</text:p>
      <text:p text:style-name="P6">Bruschi afferma che bisogna intervenire giornalmente a levare le microdiscariche <text:s/>e che bisogna trovare un modo per far abituare i cittadini a non lasciare i sacchetti per terra. Segnala che sono state fatte una quantità di multe da parte dei vigili mai riscontrate in precedenza, nonché un aumento delle ordinanze ingiunzioni che sono sestuplicate.</text:p>
      <text:p text:style-name="P6">Veniti fa presente che con il PNRR sono stati ottenuti i finanziamenti sia per creare un piccolo centro raccolta ad Anderlino e due finanziamenti relativi ai bidoni di raccolta differenza (un progetto sui paesi a monte e centro città. l’altro per la creazione di isole di cortesia controllate da telecamere). Per le isole ecologiche si prevede che in alcuni casi, come ad esempio i ponti della ferrovia ad Avenza, sarà presente una persona fisica.</text:p>
      <text:p text:style-name="P6">Per quanto riguarda invece il progetto di Anderlino si inizierà con l’affidare il lavoro di pulizia nell’area individuata e dall’individuazione della ditta che seguirà il servizio e andrà fatto tutto entro fine 2026.</text:p>
      <text:p text:style-name="P6">Su richiesta del consigliere Butteri Venuti parla del progetto “ricicleria in cantiere” facendo presente che anche quello cambierà. Ora è un punto di raccolta in cui in un giorno prestabilito bisogna portare i rifiuti ma in realtà soprattutto in alcune zone questo avveniva tutti i giorni senza aspettare il giorno dedicato. Ora verrà istituita un appuntamento a chiamata e verranno poi individuate volta per volta alcune giornate specifiche in cui le persone possono portare la roba in un posto specifico alla presenza anche dell'eco-informatore.</text:p>
      <text:p text:style-name="P6"/>
      <text:p text:style-name="P6"><text:soft-page-break/>La consigliera Butteri esprime le sue perplessità <text:s/>perché se togliamo i punti di raccolta potremmo ritrovarci le strade piene di rifiuti (biciclette, frigoriferi, etc.)</text:p>
      <text:p text:style-name="P6">Lorenzini termina la riunione con un breve riepilogo, parlando dei costi/benefici soprattutto riguardo agli interventi sui singoli servizi per migliorare i risultati.</text:p>
      <text:p text:style-name="P12"><text:span text:style-name="T8">Il </text:span>presidente <text:span text:style-name="T8">rinvia l’approvazione dei verbali alla successiva riunione e </text:span><text:s/>dichiara chiusa la seduta alle ore 13,40.</text:p>
      <text:p text:style-name="P3"/>
      <text:p text:style-name="P3">La segretaria verbalizzante </text:p>
      <text:p text:style-name="P3"><text:s/><text:span text:style-name="T10">F.to </text:span>Cinzia Benedetti <text:s text:c="65"/>Il presidente della commissione 1^</text:p>
      <text:p text:style-name="P5"><text:s/><text:span text:style-name="T10">F.to </text:span>Sirio Genoves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olo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Corpo_20_del_20_testo_20_Carattere" style:display-name="Corpo del testo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as-char" svg:width="4.551cm" svg:height="2.937cm" draw:z-index="2"><draw:image xlink:href="Pictures/100000000000016F000000EB3F12FAC851BE2134.png" xlink:type="simple" xlink:show="embed" xlink:actuate="onLoad" draw:mime-type="image/png"/></draw:frame></text:p>
        <text:p text:style-name="MP2">1^ Commissione consiliare- <text:s/>Affari Generali, Affari Istituzionali, Osservazione per l'attuazione dello Statuto, Personale e Organizzazione, Servizi Informatici e Innovazione Tecnologica, Partecipazione e Cittadinanza Attiva, Trasparenza,Servizi Demografici, Politiche per la tutela dell'ambiente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tolinic</meta:initial-creator>
    <meta:editing-cycles>11</meta:editing-cycles>
    <meta:print-date>2023-03-15T07:28:00</meta:print-date>
    <meta:creation-date>2023-08-21T07:25:00</meta:creation-date>
    <dc:date>2024-06-07T12:49:37.752000000</dc:date>
    <meta:editing-duration>PT19H41M</meta:editing-duration>
    <meta:generator>LibreOffice/7.4.0.3$Windows_X86_64 LibreOffice_project/f85e47c08ddd19c015c0114a68350214f7066f5a</meta:generator>
    <meta:document-statistic meta:table-count="0" meta:image-count="1" meta:object-count="0" meta:page-count="3" meta:paragraph-count="34" meta:word-count="921" meta:character-count="6119" meta:non-whitespace-character-count="5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