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1pt" style:font-size-asian="11pt" style:font-name-complex="Cambria" style:font-size-complex="11pt"/>
    </style:style>
    <style:style style:name="P2" style:family="paragraph" style:parent-style-name="Heading_20_3">
      <style:text-properties style:font-name="Cambria" fo:font-size="11pt" fo:font-weight="bold" style:font-size-asian="11pt" style:font-weight-asian="bold" style:font-name-complex="Cambria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hruti" fo:font-size="11pt" style:font-size-asian="11pt" style:font-name-complex="Shruti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Shruti" fo:font-size="11pt" style:font-size-asian="11pt" style:font-name-complex="Shrut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hruti" fo:font-size="11pt" style:font-size-asian="11pt" style:font-name-complex="Shruti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Shruti" fo:font-size="11pt" fo:font-weight="bold" style:font-size-asian="11pt" style:font-weight-asian="bold" style:font-name-complex="Shruti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 style:list-style-name="WW8Num4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 style:list-style-name="WW8Num4">
      <style:paragraph-properties fo:line-height="150%" fo:text-align="justify" style:justify-single-word="false"/>
    </style:style>
    <style:style style:name="P1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hruti" fo:font-size="11pt" style:font-size-asian="11pt" style:font-name-complex="Shruti" style:font-size-complex="11pt"/>
    </style:style>
    <style:style style:name="T1" style:family="text">
      <style:text-properties style:font-name="Shruti" fo:font-size="11pt" style:font-size-asian="11pt" style:font-name-complex="Shruti" style:font-size-complex="11pt"/>
    </style:style>
    <style:style style:name="T2" style:family="text">
      <style:text-properties style:font-name="Shruti" fo:font-size="11pt" fo:font-weight="bold" style:font-size-asian="11pt" style:font-weight-asian="bold" style:font-name-complex="Shruti" style:font-size-complex="11pt"/>
    </style:style>
    <style:style style:name="T3" style:family="text">
      <style:text-properties style:font-name="Shruti" style:font-name-complex="Shruti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style:font-name="Cambria" fo:font-size="11pt" style:font-name-asian="Cambria" style:font-size-asian="11pt" style:font-name-complex="Cambria" style:font-size-complex="11pt"/>
    </style:style>
    <style:style style:name="T6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/>
    </style:style>
    <style:style style:name="T7" style:family="text">
      <style:text-properties fo:color="#000000" style:font-name="Cambria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lezione diretta del Sindaco e del Consiglio Comunale del Comune di Carrara</text:p>
      <text:p text:style-name="P4"/>
      <text:p text:style-name="P3"><text:span text:style-name="T2">DOMANDA DI ISCRIZIONE NELLA LISTA ELETTORALE AGGIUNTA</text:span></text:p>
      <text:p text:style-name="P4"/>
      <text:p text:style-name="P4"/>
      <text:p text:style-name="P5"><text:tab/><text:tab/><text:tab/><text:tab/><text:tab/><text:tab/></text:p>
      <text:p text:style-name="P8"><text:span text:style-name="T1"><text:tab/><text:tab/></text:span><text:span text:style-name="T2">Al Sig. Sindaco del Comune di Carrara</text:span></text:p>
      <text:p text:style-name="P7">All’Ufficiale Elettorale del Comune di Carrara</text:p>
      <text:p text:style-name="P6"><text:tab/><text:tab/><text:tab/><text:tab/><text:tab/><text:tab/><text:tab/><text:tab/></text:p>
      <text:p text:style-name="P11"/>
      <text:p text:style-name="P11"/>
      <text:p text:style-name="P11"/>
      <text:p text:style-name="P9"><text:span text:style-name="T4">Il/la <text:s/>sottoscritto/a _______________________________________________________________________________________________ </text:span></text:p>
      <text:p text:style-name="P11"/>
      <text:p text:style-name="P9"><text:span text:style-name="T4">Nato/a a <text:s/>________________________________________________________ <text:s/>il________________________________________________</text:span></text:p>
      <text:p text:style-name="P12"/>
      <text:p text:style-name="P12"/>
      <text:p text:style-name="P11"/>
      <text:p text:style-name="Text_20_body"><text:span text:style-name="T4">Ai sensi e per gli effetti di cui all’art. 1 del D.lgs. 12 Aprile 1996 n. 197, </text:span><text:span text:style-name="T6">chiede di essere iscritto nella lista elettorale aggiunta</text:span><text:span text:style-name="T4">, istituita presso codesto Comune ai sensi del D.lgs. <text:s/>n. 197/1996 per i cittadini di nazionalità di uno dei paesi membri della Comunità Europea, fra cui </text:span><text:span text:style-name="T7">Austria, Belgio, Bulgaria, Cipro, Croazia, Danimarca, Estonia</text:span><text:span text:style-name="apple-converted-space"><text:span text:style-name="T7">, </text:span></text:span><text:span text:style-name="T7">Finlandia, Francia, Germania</text:span><text:span text:style-name="apple-converted-space"><text:span text:style-name="T7">, </text:span></text:span><text:span text:style-name="T7">Grecia, </text:span><text:span text:style-name="apple-converted-space"><text:span text:style-name="T7"><text:s/></text:span></text:span><text:span text:style-name="T7">Irlanda, Italia, Lettonia, Lituania, Lussemburgo, Malta, <text:s/>Paesi Bassi, Polonia, Portogallo, Regno Unito, Rep. Ceca, Romania, Slovacchia, Slovenia, Spagna, Svezia, Ungheria</text:span><text:span text:style-name="T4">. </text:span></text:p>
      <text:p text:style-name="P1">A tale fine, consapevole delle sanzioni penali previste i caso di dichiarazioni mendaci, richiamate dall’art. 76 del dpr 445/2000, </text:p>
      <text:p text:style-name="P10"/>
      <text:h text:style-name="P2" text:outline-level="3">DICHIARA</text:h>
      <text:p text:style-name="P10"/>
      <text:p text:style-name="P3"><text:span text:style-name="T4">sotto la propria responsabilità,</text:span></text:p>
      <text:p text:style-name="P10"/>
      <text:list xml:id="list4041583725430093841" text:style-name="WW8Num4">
        <text:list-item>
          <text:p text:style-name="P14"><text:span text:style-name="T4">di essere cittadino/a _____________________________________________________________________________________</text:span></text:p>
        </text:list-item>
        <text:list-item>
          <text:p text:style-name="P13">Di esser residente nel Comune di Carrara in via ______________________________________________________ _____________________________________________________________________________________________________________</text:p>
        </text:list-item>
        <text:list-item>
          <text:p text:style-name="P14"><text:span text:style-name="T4">che il proprio indirizzo nello stato di origine è il seguente: __________________________________________ _____________________________________________________________________________________________________________</text:span></text:p>
        </text:list-item>
      </text:list>
      <text:list xml:id="list8320117659764829684" text:style-name="WW8Num3">
        <text:list-item>
          <text:p text:style-name="P15">di essere in possesso dei diritti politici (ovvero di non avere riportato condanne penali che implichino la perdita del diritto elettorale).</text:p>
        </text:list-item>
      </text:list>
      <text:p text:style-name="P1"/>
      <text:p text:style-name="P11"/>
      <text:p text:style-name="P11"/>
      <text:p text:style-name="P9"><text:span text:style-name="T4">Allego fotocopia di documento di identità.</text:span></text:p>
      <text:p text:style-name="P11"/>
      <text:p text:style-name="P11"/>
      <text:p text:style-name="P11"/>
      <text:p text:style-name="P9"><text:span text:style-name="T4">CARRARA, _____________________</text:span></text:p>
      <text:p text:style-name="P11"/>
      <text:p text:style-name="P11"><text:tab/><text:tab/><text:tab/><text:tab/><text:tab/><text:tab/><text:tab/><text:tab/>Firma del richiedente</text:p>
      <text:p text:style-name="P11"/>
      <text:p text:style-name="P9"><text:span text:style-name="T4"><text:tab/><text:tab/><text:tab/><text:tab/><text:tab/><text:tab/><text:tab/> <text:s text:c="11"/></text:span></text:p>
      <text:p text:style-name="P9"><text:span text:style-name="T5"><text:s text:c="92"/></text:span><text:span text:style-name="T4">__________________________________________________________</text:span><text:span text:style-name="T3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WW8Num1z0" style:family="text">
      <style:text-properties style:font-name="Shruti" fo:font-family="Shruti" style:font-family-generic="swiss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hruti" fo:font-family="Shruti" style:font-family-generic="swiss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apple-converted-spac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hrut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hrut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</meta:initial-creator>
    <meta:creation-date>2017-03-06T14:13:00</meta:creation-date>
    <dc:creator>mostie</dc:creator>
    <dc:date>2017-03-07T16:05:00</dc:date>
    <meta:print-date>2011-03-18T10:52:00</meta:print-date>
    <meta:editing-cycles>4</meta:editing-cycles>
    <meta:editing-duration>PT7M</meta:editing-duration>
    <meta:document-statistic meta:table-count="0" meta:image-count="0" meta:object-count="0" meta:page-count="1" meta:paragraph-count="21" meta:word-count="209" meta:character-count="2155" meta:non-whitespace-character-count="1816"/>
    <meta:generator>LibreOffice/4.3.5.2$Windows_x86 LibreOffice_project/3a87456aaa6a95c63eea1c1b3201acedf0751bd5</meta:generator>
  </office:meta>
</office:document-meta>
</file>