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5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77" style:parent-style-name="Standard" style:family="paragraph">
      <style:paragraph-properties fo:text-align="justify"/>
    </style:style>
    <style:style style:name="T7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79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80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8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>
      <style:graphic-properties fo:min-width="0.09444in" fo:min-height="0.08333in" fo:wrap-option="no-wrap" fo:padding-top="0in" fo:padding-bottom="0in" fo:padding-left="0in" fo:padding-right="0in" draw:textarea-vertical-align="middle" style:wrap="run-through" style:run-through="foreground" style:writing-mode="lr-tb" draw:fill="solid" draw:fill-color="#99cc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09444in" fo:min-height="0.08333in" fo:wrap-option="no-wrap" fo:padding-top="0in" fo:padding-bottom="0in" fo:padding-left="0in" fo:padding-right="0in" draw:textarea-vertical-align="middle" style:wrap="run-through" style:run-through="foreground" style:writing-mode="lr-tb" draw:fill="solid" draw:fill-color="#99cc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09444in" fo:min-height="0.08333in" fo:wrap-option="no-wrap" fo:padding-top="0in" fo:padding-bottom="0in" fo:padding-left="0in" fo:padding-right="0in" draw:textarea-vertical-align="middle" style:wrap="run-through" style:run-through="foreground" style:writing-mode="lr-tb" draw:fill="solid" draw:fill-color="#99cc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09444in" fo:min-height="0.08333in" fo:wrap-option="no-wrap" fo:padding-top="0in" fo:padding-bottom="0in" fo:padding-left="0in" fo:padding-right="0in" draw:textarea-vertical-align="middle" style:wrap="run-through" style:run-through="foreground" style:writing-mode="lr-tb" draw:fill="solid" draw:fill-color="#99cc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tab/><text:tab/><text:tab/><text:tab/><text:tab/><text:tab/><text:tab/><text:tab/><text:tab/>All'Ufficio Anagrafe del</text:p>
      <text:p text:style-name="Standard"><text:tab/><text:tab/><text:tab/><text:tab/><text:tab/><text:tab/><text:tab/><text:tab/><text:tab/>Comune di Carrara</text:p>
      <text:p text:style-name="Standard"/>
      <text:p text:style-name="P2"/>
      <text:p text:style-name="P3">Io sottoscritto__________________________________nato a _______________________________il____________</text:p>
      <text:p text:style-name="P4"/>
      <text:p text:style-name="P5">C.F._______________________residente a____________________________Via______________________________</text:p>
      <text:p text:style-name="P6"/>
      <text:p text:style-name="P7"><text:span text:style-name="T8">consapevole delle sanzioni penali, nel caso di dichiarazioni mendaci e falsità negli atti, richiamate dall'art. 76 del D.P.R. 445/2000, al fine della prese</text:span><text:span text:style-name="T9">ntazione<text:s/></text:span><text:span text:style-name="T10">della dichiarazione di residenza nel comune di Carrara e in qualità di proprietario / usufruttario dell'immobile sito in CARRARA al seguente indirizzo:</text:span></text:p>
      <text:p text:style-name="P11"/>
      <text:p text:style-name="P12">Via______________________________________n.____/_____ p.___int.____________</text:p>
      <text:p text:style-name="P13"/>
      <text:p text:style-name="P14">dati catastali: <text:s/>sez._______ foglio_______particella/mappale_________sub._________</text:p>
      <text:p text:style-name="P15"/>
      <text:p text:style-name="P16">DICHIARO</text:p>
      <text:p text:style-name="P17"/>
      <text:p text:style-name="P18">a) di aver regolarmente ceduto in locazione con contratto (barrare una delle opzioni sotto indicate):</text:p>
      <text:p text:style-name="P19"/>
      <text:p text:style-name="P20"><text:span text:style-name="T21"><draw:custom-shape svg:x="0.08403in" svg:y="0.04236in" svg:width="0.08333in" svg:height="0.09444in" draw:z-index="251656192" draw:id="id0" draw:style-name="a0" draw:name="Forma1" text:anchor-type="paragraph"><svg:desc/><text:p text:style-name="Normale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38160 * ?f5 / 21600"/><draw:equation draw:name="f9" draw:formula="0 * ?f4 / 21600"/><draw:equation draw:name="f10" draw:formula="76320 * ?f5 / 21600"/><draw:equation draw:name="f11" draw:formula="43020 * ?f4 / 21600"/><draw:equation draw:name="f12" draw:formula="860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22"><text:tab/>registrato al n._________il____________presso ________________________</text:span><text:span text:style-name="T23">_________________________</text:span></text:p>
      <text:p text:style-name="P24"/>
      <text:p text:style-name="Standard"><text:span text:style-name="T25"><draw:custom-shape svg:x="0.08403in" svg:y="0.04236in" svg:width="0.08333in" svg:height="0.09444in" draw:z-index="251659264" draw:id="id1" draw:style-name="a1" draw:name="Forma1" text:anchor-type="paragraph"><svg:desc/><text:p text:style-name="Normale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38160 * ?f5 / 21600"/><draw:equation draw:name="f9" draw:formula="0 * ?f4 / 21600"/><draw:equation draw:name="f10" draw:formula="76320 * ?f5 / 21600"/><draw:equation draw:name="f11" draw:formula="43020 * ?f4 / 21600"/><draw:equation draw:name="f12" draw:formula="860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26"><text:tab/>stipulato con scrittura privata in data___________________________________________________________</text:span></text:p>
      <text:p text:style-name="P27"/>
      <text:p text:style-name="P28">oppure</text:p>
      <text:p text:style-name="P29"/>
      <text:p text:style-name="P30">b) di aver messo a disposizione a titolo gratuito (comodato d'uso, ecc):</text:p>
      <text:p text:style-name="P31"/>
      <text:p text:style-name="Standard"><text:span text:style-name="T32"><draw:custom-shape svg:x="0.08403in" svg:y="0.04236in" svg:width="0.08333in" svg:height="0.09444in" draw:z-index="251658240" draw:id="id2" draw:style-name="a2" draw:name="Forma1" text:anchor-type="paragraph"><svg:desc/><text:p text:style-name="Normale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38160 * ?f5 / 21600"/><draw:equation draw:name="f9" draw:formula="0 * ?f4 / 21600"/><draw:equation draw:name="f10" draw:formula="76320 * ?f5 / 21600"/><draw:equation draw:name="f11" draw:formula="43020 * ?f4 / 21600"/><draw:equation draw:name="f12" draw:formula="860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33"><text:tab/>registrato al n._____________il<text:s/></text:span><text:span text:style-name="T34">____________presso______________________________________________</text:span></text:p>
      <text:p text:style-name="P35"/>
      <text:p text:style-name="P36"><text:span text:style-name="T37"><draw:custom-shape svg:x="0.08403in" svg:y="0.04236in" svg:width="0.08333in" svg:height="0.09444in" draw:z-index="251657216" draw:id="id3" draw:style-name="a3" draw:name="Forma1" text:anchor-type="paragraph"><svg:desc/><text:p text:style-name="Normale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38160 * ?f5 / 21600"/><draw:equation draw:name="f9" draw:formula="0 * ?f4 / 21600"/><draw:equation draw:name="f10" draw:formula="76320 * ?f5 / 21600"/><draw:equation draw:name="f11" draw:formula="43020 * ?f4 / 21600"/><draw:equation draw:name="f12" draw:formula="860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38"><text:s text:c="5"/></text:span><text:span text:style-name="T39"><text:tab/>stipulato con scrittura privata in data_________________in quanto sussiste il seguente vincolo<text:s/></text:span><text:span text:style-name="T40">(coniugio,</text:span></text:p>
      <text:p text:style-name="P41"/>
      <text:p text:style-name="P42"><text:span text:style-name="T43">parentela affinità,adozione, tutela, vincoli affettivi)<text:s/></text:span><text:span text:style-name="T44">indicare la rela</text:span><text:span text:style-name="T45">zione</text:span><text:span text:style-name="T46">__________________________________________________________</text:span></text:p>
      <text:p text:style-name="P47"/>
      <text:p text:style-name="P48">il suddetto immobile al/la Sig./ra_______________________________________________________________________________</text:p>
      <text:p text:style-name="P49"/>
      <text:p text:style-name="P50">nato/a a__________________________________________________il_________________________________________________</text:p>
      <text:p text:style-name="P51"/>
      <text:p text:style-name="P52">residente a ____________________________________________via______________________________________n.____________</text:p>
      <text:p text:style-name="P53"/>
      <text:p text:style-name="P54">e di essere a conoscenza della richiesta di iscrizione anagrafica presso il suddetto immobile delle seguenti<text:s/>persone:</text:p>
      <text:p text:style-name="P55"/>
      <text:p text:style-name="P56"/>
      <text:p text:style-name="P57">Cognome__________________ Nome_______________nato/a a __________________________________il___________________</text:p>
      <text:p text:style-name="P58"/>
      <text:p text:style-name="P59">Cognome__________________ Nome_______________nato/a a __________________________________il___________________</text:p>
      <text:p text:style-name="P60"/>
      <text:p text:style-name="P61">Cognome__________________ Nome_______________nato/a a __________________________________il___________________</text:p>
      <text:p text:style-name="P62"/>
      <text:p text:style-name="P63">Cognome__________________ Nome_______________nato/a a __________________________________il___________________</text:p>
      <text:p text:style-name="P64"/>
      <text:p text:style-name="P65"/>
      <text:p text:style-name="P66">CARRARA____________________</text:p>
      <text:p text:style-name="P67"><text:tab/><text:tab/><text:tab/><text:tab/><text:tab/><text:tab/><text:tab/><text:tab/><text:tab/>Firma del Proprietario</text:p>
      <text:p text:style-name="P68"><text:tab/><text:tab/><text:tab/><text:tab/><text:tab/><text:tab/><text:tab/></text:p>
      <text:p text:style-name="P69"><text:tab/><text:tab/><text:tab/><text:tab/><text:tab/><text:tab/><text:s text:c="30"/>_____________________________________</text:p>
      <text:p text:style-name="P70"/>
      <text:p text:style-name="P71"/>
      <text:p text:style-name="P72"/>
      <text:p text:style-name="P73"/>
      <text:p text:style-name="P74"/>
      <text:p text:style-name="P75"/>
      <text:p text:style-name="P76">Attenzione: e' necessario allegare fotocopia del doc. Identita' del proprietario.</text:p>
      <text:p text:style-name="P77"><text:span text:style-name="T78">La presente dichiarazione, contestualmente alla dichiarazio</text:span><text:span text:style-name="T79">ne di residenza, può essere consegnata all'ufficio anagrafe o inviata via mail all'indirizzo:<text:s/></text:span><text:a xlink:href="mailto:comune.carrara@postecert.it" office:target-frame-name="_top" xlink:show="replace"><text:span text:style-name="T80">comune.carrara@postecert.it</text:span></text:a><text:span text:style-name="T81"><text:s/>o via fax al numero 05856413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ppè Sara</meta:initial-creator>
    <dc:creator>sara.cappe</dc:creator>
    <meta:creation-date>2009-04-16T11:32:00Z</meta:creation-date>
    <dc:date>2020-11-24T09:04:00Z</dc:date>
    <meta:print-date>2020-10-09T11:04:00Z</meta:print-date>
    <meta:template xlink:href="Normal" xlink:type="simple"/>
    <meta:editing-cycles>1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31" meta:character-count="2885" meta:row-count="20" meta:non-whitespace-character-count="2459"/>
  </office:meta>
</office:document-meta>
</file>