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/>
      <style:text-properties fo:font-size="5pt" fo:language="it" fo:country="IT" style:font-size-asian="5pt" style:font-size-complex="5pt"/>
    </style:style>
    <style:style style:name="P2" style:family="paragraph" style:parent-style-name="Corpo_20_del_20_testo_20_21">
      <style:paragraph-properties fo:line-height="0.353cm"/>
      <style:text-properties fo:font-size="10pt" style:font-size-asian="10pt"/>
    </style:style>
    <style:style style:name="P3" style:family="paragraph" style:parent-style-name="Corpo_20_del_20_testo_20_21">
      <style:paragraph-properties fo:line-height="0.67cm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776cm" fo:text-indent="1.249cm" style:auto-text-indent="false"/>
    </style:style>
    <style:style style:name="P5" style:family="paragraph" style:parent-style-name="Heading_20__28_user_29_">
      <style:paragraph-properties fo:margin-left="10.502cm" fo:margin-right="0cm" fo:text-indent="0cm" style:auto-text-indent="false"/>
    </style:style>
    <style:style style:name="P6" style:family="paragraph" style:parent-style-name="Heading_20__28_user_29_">
      <style:paragraph-properties fo:margin-left="10.502cm" fo:margin-right="0cm" fo:text-indent="0cm" style:auto-text-indent="false"/>
      <style:text-properties fo:font-size="7pt" fo:font-weight="normal" style:font-size-asian="7pt" style:font-weight-asian="normal"/>
    </style:style>
    <style:style style:name="P7" style:family="paragraph" style:parent-style-name="Heading_20__28_user_29_">
      <style:paragraph-properties fo:margin-left="10.502cm" fo:margin-right="0cm" fo:text-align="start" style:justify-single-word="false" fo:text-indent="0cm" style:auto-text-indent="false"/>
      <style:text-properties fo:font-size="4pt" fo:language="it" fo:country="IT" style:font-size-asian="4pt" style:font-size-complex="5pt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>
      <style:paragraph-properties fo:line-height="0.67cm" fo:text-align="end" style:justify-single-word="false">
        <style:tab-stops>
          <style:tab-stop style:position="7.001cm"/>
          <style:tab-stop style:position="18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8pt" fo:language="none" fo:country="none" style:font-size-asian="8pt" style:language-asian="none" style:country-asian="none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margin-left="10.753cm" fo:margin-right="0cm" fo:line-height="0.67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11.50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1.502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P15" style:family="paragraph" style:parent-style-name="Heading_20__28_user_29_" style:master-page-name="Standard">
      <style:paragraph-properties fo:margin-left="10.502cm" fo:margin-right="0cm" fo:text-indent="0cm" style:auto-text-indent="false" style:page-number="1"/>
    </style:style>
    <style:style style:name="P16" style:family="paragraph" style:parent-style-name="Corpo_20_del_20_testo_20_21" style:master-page-name="">
      <loext:graphic-properties draw:fill="none"/>
      <style:paragraph-properties fo:margin-left="0cm" fo:margin-right="0.199cm" fo:line-height="0.635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0pt" fo:language="it" fo:country="IT" style:font-size-asian="10pt" fo:hyphenate="false" fo:hyphenation-remain-char-count="2" fo:hyphenation-push-char-count="2" loext:hyphenation-no-caps="false"/>
    </style:style>
    <style:style style:name="P17" style:family="paragraph" style:parent-style-name="Corpo_20_del_20_testo_20_21" style:master-page-name="">
      <loext:graphic-properties draw:fill="none"/>
      <style:paragraph-properties fo:margin-left="0cm" fo:margin-right="0.3cm" fo:line-height="0.635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Corpo_20_del_20_testo_20_21" style:master-page-name="">
      <loext:graphic-properties draw:fill="none"/>
      <style:paragraph-properties fo:margin-left="0cm" fo:margin-right="0.199cm" fo:line-height="0.63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42cd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199cm" fo:margin-top="0.212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style:font-name-complex="Cambria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.199cm" fo:margin-top="0.212cm" fo:margin-bottom="0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Heading_20_2">
      <style:text-properties style:font-name="Times New Roman" fo:font-size="6pt" fo:letter-spacing="normal" style:font-size-asian="6pt" style:font-name-complex="Times New Roman" style:font-size-complex="6pt"/>
    </style:style>
    <style:style style:name="P22" style:family="paragraph" style:parent-style-name="Heading_20_2">
      <style:text-properties style:font-name="Times New Roman" fo:font-size="10pt" fo:letter-spacing="normal" style:font-size-asian="10pt" style:font-name-complex="Times New Roman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anguage="it" fo:country="IT" style:font-size-asian="6pt"/>
    </style:style>
    <style:style style:name="T3" style:family="text">
      <style:text-properties fo:font-size="7pt" fo:font-weight="normal" style:font-size-asian="7pt" style:font-weight-asian="normal"/>
    </style:style>
    <style:style style:name="T4" style:family="text">
      <style:text-properties fo:font-size="7pt" fo:language="it" fo:country="IT" fo:font-weight="normal" style:font-size-asian="7pt" style:font-weight-asian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style="italic" style:font-size-asian="7pt" style:font-style-asian="italic" style:font-size-complex="7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language="it" fo:country="IT" style:font-size-asian="10pt"/>
    </style:style>
    <style:style style:name="T10" style:family="text">
      <style:text-properties fo:font-size="10pt" fo:language="it" fo:country="IT" style:font-size-asian="10pt" style:language-asian="none" style:country-asian="none"/>
    </style:style>
    <style:style style:name="T11" style:family="text">
      <style:text-properties fo:font-size="10pt" fo:language="it" fo:country="IT" style:font-size-asian="10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none" fo:country="none" fo:font-style="italic" style:language-asian="none" style:country-asian="none" style:font-style-asian="italic"/>
    </style:style>
    <style:style style:name="T14" style:family="text">
      <style:text-properties style:font-name="Cambria" style:font-name-complex="Cambria"/>
    </style:style>
    <style:style style:name="T15" style:family="text">
      <style:text-properties style:font-name="Cambria" officeooo:rsid="000e42cd" style:font-name-complex="Cambria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anguage="none" fo:country="none" fo:font-style="italic" style:font-size-asian="12pt" style:language-asian="none" style:country-asian="none" style:font-style-asian="italic"/>
    </style:style>
    <style:style style:name="T18" style:family="text">
      <style:text-properties officeooo:rsid="000e42c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ELEZIONE DIRETTA DEL SINDACO E DEL CONSIGLIO</text:span><text:span text:style-name="T2"> </text:span><text:span text:style-name="T1">COMUNALE</text:span></text:p>
      <text:p text:style-name="P6">Modello di dichiarazione di accettazione della candidatura</text:p>
      <text:p text:style-name="P5"><text:span text:style-name="T3"><text:s/>alla carica di consigliere comunale</text:span><text:span text:style-name="T4"> e di insussistenza delle condizioni di incandidabilità</text:span></text:p>
      <text:p text:style-name="P7"/>
      <text:p text:style-name="P1"/>
      <text:p text:style-name="P17"><text:span text:style-name="T7">Il/la sottoscritto</text:span><text:span text:style-name="T9">/a </text:span><text:span text:style-name="T7">___________________________________________________________________</text:span><text:span text:style-name="T9">__</text:span><text:span text:style-name="T7">__________<text:line-break/>nat</text:span><text:span text:style-name="T9">o/a </text:span><text:span text:style-name="T7">_________________________________________________________ il ___________________________________<text:line-break/>dichiara di accettare la candidatura alla carica di </text:span><text:span text:style-name="T9">C</text:span><text:span text:style-name="T7">onsigliere</text:span><text:span text:style-name="T9"> C</text:span><text:span text:style-name="T7">omunale nella lista recante il contrassegno: <text:line-break/>____________________________________________________________________________________________________<text:line-break/>____________________________________________________________________________________________________<text:line-break/>____________________________________________________________________________________________________<text:line-break/>_______________________________________________________ per l’elezione diretta del Sindaco e di n.____________ <text:line-break/></text:span><text:span text:style-name="T9">c</text:span><text:span text:style-name="T7">onsiglieri per il Comune di </text:span><text:span text:style-name="T10">Carrara </text:span><text:span text:style-name="T7">che si svolgerà domenica </text:span><text:span text:style-name="T8">_________________________</text:span><text:span text:style-name="T11"> 2022</text:span><text:span text:style-name="T7">.</text:span></text:p>
      <text:p text:style-name="P16">A norma dell’articolo 12, comma 1, del d.lgs. 31 dicembre 2012, n. 235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 / 2012.</text:p>
      <text:p text:style-name="P18"><text:span text:style-name="T7"><text:tab/>Il/la sottoscritto</text:span><text:span text:style-name="T9">/a </text:span><text:span text:style-name="T7"><text:s/>dichiara inoltre di non aver accettato la candidatura a consigliere per altre</text:span><text:span text:style-name="T9"> </text:span><text:span text:style-name="T7">liste per l’elezione del medesimo consiglio comunale, di non essersi presentato candidato in altri</text:span><text:span text:style-name="T9"> </text:span><text:span text:style-name="T7">comuni oltre che in quello </text:span><text:span text:style-name="T9"><text:s/></text:span><text:span text:style-name="T7">di</text:span><text:span text:style-name="T9"> ________________</text:span><text:span text:style-name="T7">, e di non essere consigliere</text:span><text:span text:style-name="T9"> </text:span><text:span text:style-name="T7">in carica di altro Comune.</text:span></text:p>
      <text:p text:style-name="P2"/>
      <text:p text:style-name="P8"><text:span text:style-name="T13">______________________</text:span><text:span text:style-name="T12">, addì ____________________</text:span></text:p>
      <text:p text:style-name="P9">(Firma) <text:s/>_______________________________________</text:p>
      <text:p text:style-name="P3">_____________________________________________________________________________________________________</text:p>
      <text:h text:style-name="P21" text:outline-level="2"/>
      <text:h text:style-name="P22" text:outline-level="2">AUTENTICAZIONE DELLA FIRMA DEL CANDIDATO ALLA CARICA DI CONSIGLIERE COMUNALE</text:h>
      <text:h text:style-name="P22" text:outline-level="2">CHE DICHIARA DI ACCETTARE LA CANDIDATURA <text:line-break/></text:h>
      <text:p text:style-name="P20"><text:tab/><text:span text:style-name="T14">A norma dell’art. 21 del D.P.R. 28 dicembre 2000, n. 445, certifico vera ed autentica la firma apposta in mia presenza alla sopra estesa dichiarazione di accettazione della candidatura </text:span><text:span text:style-name="T15">alla carica di Consigliere Comunale </text:span><text:span text:style-name="T14">dal/la Sig./ra _________________________________________________________________________ nato/a a ___________________________________________ il ______________________________ domiciliato/a <text:s/>in _______________________________________________________________ prov. _____________</text:span></text:p>
      <text:p text:style-name="P19">Via/Piazza____________________________________________________________________ da me identificato/a con il seguente documento ______________________________________ n. ______________________________________________ ril. da ________________________________________ <text:s/>il _____________________________________. </text:p>
      <text:p text:style-name="P4">Il sottoscrittore/<text:span text:style-name="T18">rice</text:span> è stato/<text:span text:style-name="T18">a</text:span> preventivamente ammonito/<text:span text:style-name="T18">a</text:span> sulla responsabilità penale nella quale può incorrere in caso di dichiarazione mendace.</text:p>
      <text:p text:style-name="P10"/>
      <text:p text:style-name="P8"><text:span text:style-name="T17">________________</text:span><text:span text:style-name="T16">, addì ____________________</text:span></text:p>
      <text:p text:style-name="P12"><draw:custom-shape text:anchor-type="char" draw:z-index="0" draw:style-name="gr1" draw:text-style-name="P23" svg:width="1.5cm" svg:height="1.5cm" svg:x="9.682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____________________</text:p>
      <text:p text:style-name="P13"><text:span text:style-name="T5">Firma leggibile (</text:span><text:span text:style-name="T6">nome e cognome per esteso</text:span><text:span text:style-name="T5">) e qualifica </text:span></text:p>
      <text:p text:style-name="P14">del pubblico ufficiale <text:s/>che procede all’autenticazione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fo:language="none" fo:country="none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 style:font-size-complex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4pt" fo:font-style="italic" fo:font-weight="bold" style:font-size-asian="14pt" style:font-style-asian="italic" style:font-weight-asian="bold"/>
    </style:style>
    <style:style style:name="Piè_20_di_20_pagina_20_Carattere" style:display-name="Piè di pagina Carattere" style:family="text" style:parent-style-name="Car._20_predefinito_20_paragrafo2">
      <style:text-properties style:language-asian="zh" style:country-asian="C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tie</meta:initial-creator>
    <meta:creation-date>2022-03-31T18:08:00</meta:creation-date>
    <dc:date>2022-04-04T10:17:47.954000000</dc:date>
    <meta:editing-cycles>4</meta:editing-cycles>
    <meta:editing-duration>PT18M54S</meta:editing-duration>
    <meta:generator>LibreOffice/6.4.4.2$Windows_x86 LibreOffice_project/3d775be2011f3886db32dfd395a6a6d1ca2630ff</meta:generator>
    <meta:print-date>2022-04-04T10:02:51.385000000</meta:print-date>
    <meta:document-statistic meta:table-count="0" meta:image-count="0" meta:object-count="0" meta:page-count="1" meta:paragraph-count="18" meta:word-count="316" meta:character-count="3257" meta:non-whitespace-character-count="2944"/>
  </office:meta>
</office:document-meta>
</file>