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11.001cm" fo:margin-right="0cm" fo:orphans="0" fo:widows="0" fo:text-indent="0cm" style:auto-text-indent="false">
        <style:tab-stops/>
      </style:paragraph-properties>
    </style:style>
    <style:style style:name="P2" style:family="paragraph" style:parent-style-name="Header" style:master-page-name="Standard">
      <style:paragraph-properties fo:margin-left="11.001cm" fo:margin-right="0cm" fo:orphans="0" fo:widows="0" fo:text-indent="0cm" style:auto-text-indent="false" style:page-number="auto">
        <style:tab-stops/>
      </style:paragraph-properties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Cambria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mbria" fo:font-size="11pt" style:font-size-asian="11pt" style:font-name-complex="Arial" style:font-size-complex="11pt"/>
    </style:style>
    <style:style style:name="P5" style:family="paragraph" style:parent-style-name="Standard">
      <style:paragraph-properties fo:orphans="0" fo:widows="0"/>
      <style:text-properties style:font-name="Cambria" fo:font-size="11pt" style:font-size-asian="11pt" style:font-name-complex="Arial" style:font-size-complex="11pt"/>
    </style:style>
    <style:style style:name="P6" style:family="paragraph" style:parent-style-name="Standard">
      <style:paragraph-properties fo:orphans="0" fo:widows="0" style:text-autospace="none"/>
      <style:text-properties style:font-name="Cambria"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Cambria" fo:font-size="11pt" style:font-size-asian="11pt" style:font-name-complex="Arial" style:font-size-complex="11pt"/>
    </style:style>
    <style:style style:name="P8" style:family="paragraph" style:parent-style-name="Standard">
      <style:paragraph-properties fo:line-height="0.7cm" fo:text-align="justify" style:justify-single-word="false" fo:orphans="0" fo:widows="0"/>
      <style:text-properties style:font-name="Cambria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Cambria" fo:font-size="11pt" style:font-size-asian="11pt" style:font-name-complex="Cambria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Cambria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orphans="0" fo:widows="0"/>
    </style:style>
    <style:style style:name="P14" style:family="paragraph" style:parent-style-name="Standard">
      <style:paragraph-properties fo:line-height="150%" fo:text-align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line-height="0.6cm" fo:text-align="justify" style:justify-single-word="false"/>
    </style:style>
    <style:style style:name="P17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Cambria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6.253cm" fo:margin-right="0cm" fo:text-align="center" style:justify-single-word="false" fo:text-indent="1.251cm" style:auto-text-indent="false"/>
    </style:style>
    <style:style style:name="P19" style:family="paragraph" style:parent-style-name="Standard">
      <style:paragraph-properties fo:margin-left="6.249cm" fo:margin-right="0cm" fo:text-align="center" style:justify-single-word="false" fo:orphans="0" fo:widows="0" fo:text-indent="1.244cm" style:auto-text-indent="false" style:text-autospace="none"/>
      <style:text-properties style:font-name="Cambria" fo:font-size="11pt" style:font-size-asian="11pt" style:font-name-complex="Arial" style:font-size-complex="11pt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mbria" fo:font-size="11pt" style:font-size-asian="11pt" style:font-name-complex="Arial" style:font-size-complex="11pt"/>
    </style:style>
    <style:style style:name="T2" style:family="text">
      <style:text-properties style:font-name="Cambria" fo:font-size="11pt" officeooo:rsid="0011103b" style:font-size-asian="11pt" style:font-name-complex="Arial" style:font-size-complex="11pt"/>
    </style:style>
    <style:style style:name="T3" style:family="text">
      <style:text-properties style:font-name="Cambria" fo:font-size="11pt" style:font-name-asian="Cambria" style:font-size-asian="11pt" style:font-name-complex="Cambria" style:font-size-complex="11pt"/>
    </style:style>
    <style:style style:name="T4" style:family="text"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Cambria" fo:font-size="11pt" fo:font-style="italic" style:font-size-asian="11pt" style:font-style-asian="italic" style:font-name-complex="Arial" style:font-size-complex="11pt" style:font-style-complex="italic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89cm" fo:min-width="0.466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s text:c="9"/></text:span><text:span text:style-name="T1">Modello di </text:span><text:span text:style-name="T4">autorizzazione</text:span><text:span text:style-name="T1"> </text:span></text:p>
      <text:p text:style-name="P1"><text:span text:style-name="T3"><text:s text:c="6"/></text:span><text:span text:style-name="T1">all’</text:span><text:span text:style-name="T4">utilizzo</text:span><text:span text:style-name="T1"> </text:span><text:span text:style-name="T4">del contrassegno </text:span></text:p>
      <text:p text:style-name="P3"/>
      <text:p text:style-name="P3"/>
      <text:p text:style-name="P3"/>
      <text:p text:style-name="P13"><text:span text:style-name="T1">Il/la sottoscritto/a__________________________________________________________, nato/a a ____________________________________ il __________________________, nella sua qualità di ___________________________________________________________________________ del Partito/Gruppo politico________________________________________________________________________________________________</text:span></text:p>
      <text:p text:style-name="P3"/>
      <text:p text:style-name="P3"/>
      <text:p text:style-name="P10">AUTORIZZA</text:p>
      <text:p text:style-name="P10"/>
      <text:p text:style-name="P14"><text:span text:style-name="T1">la lista denominata _______________________________________ all’utilizzo del simbolo del suddetto partito/gruppo politico per l’elezione del Sindaco e del Consiglio Comunale del Comune di Carrara che avrà luogo il giorno domenica _____________________________________________________ </text:span><text:span text:style-name="T2">2022</text:span><text:span text:style-name="T1">, contraddistinta dal contrassegno:</text:span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4"><text:span text:style-name="T1">Carrara, addì ___________________________</text:span></text:p>
      <text:p text:style-name="P3"/>
      <text:p text:style-name="P5"><text:tab/><text:tab/><text:tab/><text:tab/><text:tab/></text:p>
      <text:p text:style-name="P7">Firma ……………………………………………………. </text:p>
      <text:p text:style-name="P5"/>
      <text:p text:style-name="P5"/>
      <text:p text:style-name="P11"/>
      <text:p text:style-name="P11">AUTENTICAZIONE DELLA FIRMA (NOTAIO) </text:p>
      <text:p text:style-name="P11"/>
      <text:p text:style-name="P12"/>
      <text:p text:style-name="P16"><text:span text:style-name="T1">Io Sottoscritto/a ________________________________________________________________________ notaio in __________________________________________________ Via/Piazza ____________________________________________ attesto che il/la Sig/ra _____________________________________________________ nato/a a _________________________________ il _____________________ da me identificato con il documento __________________________________________ n. _______________________________________ ril. il ______________________ da _________________________________________________________ ha sottoscritto in mia presenza nella sua qualità di _______________________________________________________________________________________________________ del Partito/Gruppo politico denominato___________________________________________________________________________.</text:span></text:p>
      <text:p text:style-name="P15"><text:span text:style-name="T1">Il sottoscrittore è stato preventivamente ammonito sulla responsabilità penale nella quale può incorrere in caso di dichiarazione mendace.</text:span></text:p>
      <text:p text:style-name="P9"/>
      <text:p text:style-name="P9">…………………………………………….., addì …………………………………….</text:p>
      <text:p text:style-name="P6"/>
      <text:p text:style-name="P6"/>
      <text:p text:style-name="P17">……………….………………………………………………………</text:p>
      <text:p text:style-name="P18"><draw:g text:anchor-type="char" draw:z-index="0" draw:style-name="gr1"><draw:custom-shape draw:style-name="gr2" draw:text-style-name="P20" svg:width="1.906cm" svg:height="1.906cm" svg:x="1.8cm" svg:y="-0.7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1" svg:width="2.329cm" svg:height="0.953cm" svg:x="1.588cm" svg:y="-0.389cm"><draw:text-box><text:p/></draw:text-box></draw:frame></draw:g><text:span text:style-name="T1">Firma (</text:span><text:span text:style-name="T5">nome e cognome per esteso)</text:span><text:span text:style-name="T1"> e qualifica</text:span></text:p>
      <text:p text:style-name="P19">del pubblico ufficiale che procede all’autenticazio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Car._20_predefinito_20_paragrafo" style:display-name="Car. predefinito paragrafo" style:family="text"/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Car._20_predefinito_20_paragrafo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di autorizzazione</dc:title>
    <meta:initial-creator>Mimma Tisba</meta:initial-creator>
    <meta:creation-date>2022-03-31T18:10:00</meta:creation-date>
    <dc:date>2022-04-01T12:53:00.538000000</dc:date>
    <meta:print-date>2013-04-05T14:36:00</meta:print-date>
    <meta:editing-cycles>3</meta:editing-cycles>
    <meta:editing-duration>PT1M18S</meta:editing-duration>
    <meta:document-statistic meta:table-count="0" meta:image-count="0" meta:object-count="0" meta:page-count="1" meta:paragraph-count="16" meta:word-count="148" meta:character-count="2675" meta:non-whitespace-character-count="2518"/>
    <meta:generator>LibreOffice/6.4.4.2$Windows_x86 LibreOffice_project/3d775be2011f3886db32dfd395a6a6d1ca2630ff</meta:generator>
  </office:meta>
</office:document-meta>
</file>